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weg/Heijenseweg, Gennep: plaatsen “schoorsteenkap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plaatsen van een “schoorsteenkap” op de rotonde op de Brabantweg/Heijenseweg in Gennep (2018-0098). </text:p>
            <text:p text:style-name="common-al">
            <text:span text:style-name="nadrukvet">Ontvangstdatum</text:span>
          </text:p>
            <text:p text:style-name="common-al">Deze aanvraag is ontvangen op 26 januar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29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bantweg/Heijenseweg, Gennep: plaatsen “schoorsteenkap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299</meta:user-defined>
    <meta:user-defined meta:name="OVERHEIDop.GmbID/DC.identifier">gmb-2018-242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G 59</meta:user-defined>
    <meta:user-defined meta:name="OVERHEIDop.woonplaats">Gennep</meta:user-defined>
    <meta:user-defined meta:name="OVERHEIDop.straatnaam">Mout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421 411785</meta:user-defined>
    <meta:user-defined meta:name="OVERHEIDop.versieInformatie"/>
  </office:meta>
</office:document-meta>
</file>