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schuur op het adres Dorpsstraat 29 in Bruchem. Zaaknummer: 021410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1-11-2018. De aanvraag omgevingsvergunning heeft betrekking op het bouwen van een schuur op het adres Dorpsstraat 29 in Bruchem. </text:p>
            <text:p text:style-name="common-al">Het betreft een kennisgeving van een besluit tot verlengen van de beslistermijn tot 04-12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98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een schuur op het adres Dorpsstraat 29 in Bruchem. Zaaknummer: 0214109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89</meta:user-defined>
    <meta:user-defined meta:name="OVERHEIDop.GmbID/DC.identifier">gmb-2018-242989</meta:user-defined>
    <meta:user-defined meta:name="OVERHEID.TaxonomieBeleidsagenda/OVERHEID.category">Ruimte en infrastructuur | Organisatie en beleid</meta:user-defined>
    <meta:user-defined meta:name="OVERHEIDop.referentienummer">0214109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