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in- of uitrit, 't Wuiver kavel 3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9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't Wuiver kavel 3 Oudorp</text:span>: het aanleggen van een in- of uitrit </text:p>
            <text:p text:style-name="common-al">Datum ontvangst: 7 nov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<text:span text:style-name="nadrukondlijn">Maak een afspraak.</text:span>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2974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97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97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in- of uitrit, 't Wuiver kavel 3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974</meta:user-defined>
    <meta:user-defined meta:name="OVERHEIDop.GmbID/DC.identifier">gmb-2018-2429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9CH 15</meta:user-defined>
    <meta:user-defined meta:name="OVERHEIDop.woonplaats">Oudorp</meta:user-defined>
    <meta:user-defined meta:name="OVERHEIDop.straatnaam">'t Wuiver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625 516299</meta:user-defined>
    <meta:user-defined meta:name="OVERHEIDop.versieInformatie"/>
  </office:meta>
</office:document-meta>
</file>