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eslistermijn verlengd, De Wielstraat 19 in Beusichem</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Burgemeester en wethouders van de gemeente Buren maken bekend dat zij in het kader van de Wet algemene bepalingen omgevingsrecht hebben besloten voor het volgende verzoek de beslistermijn te verlengen voor: De Wielstraat 19, 4112 JT,   Beusichem, het plaatsen van een nokverlegging naar de achterzijde van de   woning.  Beslistermijn verlengd tot 26-12-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42973</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2973</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2973</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eslistermijn verlengd, De Wielstraat 19 in Beusiche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4</meta:user-defined>
    <meta:user-defined meta:name="OVERHEIDop.publicationIssue">242973</meta:user-defined>
    <meta:user-defined meta:name="OVERHEIDop.GmbID/DC.identifier">gmb-2018-242973</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109359</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112JT 19</meta:user-defined>
    <meta:user-defined meta:name="OVERHEIDop.woonplaats">Beusichem</meta:user-defined>
    <meta:user-defined meta:name="OVERHEIDop.straatnaam">De Wielstraat</meta:user-defined>
    <meta:user-defined meta:name="OVERHEIDgvop.Informatietype/DC.type">Beschikkingen | aanvraag</meta:user-defined>
    <meta:user-defined meta:name="OVERHEID.Gemeente/OVERHEID.authority">Buren</meta:user-defined>
    <meta:user-defined meta:name="OVERHEID.Gemeente/DCTERMS.publisher">Buren</meta:user-defined>
    <meta:user-defined meta:name="OVERHEID.EPSG28992/DC.spatial">148727 440212</meta:user-defined>
    <meta:user-defined meta:name="OVERHEIDop.versieInformatie"/>
  </office:meta>
</office:document-meta>
</file>