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n Bijhouwerstraat 14, 1447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besloten de omgevingsvergunning voor Jan Bijhouwerstraat 14, 1447GV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9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Jan Bijhouwerstraat 14, 1447GV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71</meta:user-defined>
    <meta:user-defined meta:name="OVERHEIDop.GmbID/DC.identifier">gmb-2018-24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GV 1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76.07 500535.66</meta:user-defined>
    <meta:user-defined meta:name="OVERHEIDop.versieInformatie"/>
  </office:meta>
</office:document-meta>
</file>