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voornemens zijn een besluit hogere grenswaarde ingevolge de Wet geluidhinder te verlenen voor de nieuwbouw van acht vrije sectorwoningen in het kader van het bestemmingsplan “Kloppeven” te Horn, kadastrale aanduiding HOR, sectie B, nummer 4909 (gedeeltelijk).</text:p>
            <text:p text:style-name="common-al">
            <text:span text:style-name="nadrukvet">Inzage termijn</text:span>
          </text:p>
            <text:p text:style-name="common-al">De ontwerpbeschikking ligt samen met de bijbehorende stukken van donderdag 8 februari 2018 t/m woensdag 21 maart 2018 ter inzage, elke werkdag gedurende de openingstijden, bij de receptie van het gemeentehuis te Heythuysen. </text:p>
            <text:p text:style-name="common-al">
            <text:span text:style-name="nadrukvet">Zienswijzen</text:span>
          </text:p>
            <text:p text:style-name="common-al">Gedurende de inzage termijn kan door belanghebbenden een zienswijze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29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Besluit hogere grenswaarde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297</meta:user-defined>
    <meta:user-defined meta:name="OVERHEIDop.GmbID/DC.identifier">gmb-2018-242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DP 35</meta:user-defined>
    <meta:user-defined meta:name="OVERHEIDop.woonplaats">Horn</meta:user-defined>
    <meta:user-defined meta:name="OVERHEIDop.straatnaam">Kloppe-ve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3391 358305</meta:user-defined>
    <meta:user-defined meta:name="OVERHEIDop.versieInformatie"/>
  </office:meta>
</office:document-meta>
</file>