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, openbaar plantsoen voor Molen van Piet op het Clarissenbolwer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Molen van Piet op het Clarissenbolwerk Alkmaar</text:span>: het kappen van 2 bomen </text:p>
            <text:p text:style-name="common-al">Datum ontvangst: 7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.</text:span>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96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6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6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2 bomen, openbaar plantsoen voor Molen van Piet op het Clarissenbolwerk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966</meta:user-defined>
    <meta:user-defined meta:name="OVERHEIDop.GmbID/DC.identifier">gmb-2018-242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</meta:user-defined>
    <meta:user-defined meta:name="OVERHEIDop.woonplaats">Alkmaar</meta:user-defined>
    <meta:user-defined meta:name="OVERHEIDop.straatnaam">Clarissenbolwer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34 516385</meta:user-defined>
    <meta:user-defined meta:name="OVERHEIDop.versieInformatie"/>
  </office:meta>
</office:document-meta>
</file>