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een boom, openbaar terrein naast Herenweg 18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AE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terrein naast Herenweg 185 Alkmaar</text:span>: het kappen van een boom </text:p>
            <text:p text:style-name="common-al">Datum ontvangst: 7 november 2018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<text:span text:style-name="nadrukondlijn">Maak een afspraak.</text:span>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296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96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een boom, openbaar terrein naast Herenweg 18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963</meta:user-defined>
    <meta:user-defined meta:name="OVERHEIDop.GmbID/DC.identifier">gmb-2018-2429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AE 185</meta:user-defined>
    <meta:user-defined meta:name="OVERHEIDop.woonplaats">Alkmaar</meta:user-defined>
    <meta:user-defined meta:name="OVERHEIDop.straatnaam">Heren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3702 517989</meta:user-defined>
    <meta:user-defined meta:name="OVERHEIDop.versieInformatie"/>
  </office:meta>
</office:document-meta>
</file>