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rullenweide nabij 16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8 een besluit genomen op de aanvraag voor een omgevingsvergunningmet zaaknummer Z/18/044003 / 18SZ1271 voor op locatie Brullenweide nabij 16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3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296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Brullenweide nabij 162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2962</meta:user-defined>
    <meta:user-defined meta:name="OVERHEIDop.GmbID/DC.identifier">gmb-2018-242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VT 158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00 441048</meta:user-defined>
    <meta:user-defined meta:name="OVERHEIDop.versieInformatie"/>
  </office:meta>
</office:document-meta>
</file>