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22*"/>
    </style:style>
    <style:style style:family="table-column" style:parent-style-name="colspec" style:name="id1-3-2-2-2-3-1-3">
      <style:table-column-properties style:rel-column-width="3*"/>
    </style:style>
    <style:style style:family="table-column" style:parent-style-name="colspec" style:name="id1-3-2-2-2-3-1-4">
      <style:table-column-properties style:rel-column-width="70*"/>
    </style:style>
    <style:style style:family="table-column" style:parent-style-name="colspec" style:name="id1-3-2-2-5-2-1-1">
      <style:table-column-properties/>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5*"/>
    </style:style>
    <style:style style:family="table-column" style:parent-style-name="colspec" style:name="id1-3-2-2-5-2-1-4">
      <style:table-column-properties style:rel-column-width="5*"/>
    </style:style>
    <style:style style:family="table-column" style:parent-style-name="colspec" style:name="id1-3-2-2-5-2-1-5">
      <style:table-column-properties style:rel-column-width="70*"/>
    </style:style>
    <style:style style:family="table-column" style:parent-style-name="colspec" style:name="id1-3-2-2-5-2-1-6">
      <style:table-column-properties style:rel-column-width="0*"/>
    </style:style>
    <style:style style:family="table-column" style:parent-style-name="colspec" style:name="id1-3-2-2-5-2-1-7">
      <style:table-column-properties style:rel-column-width="10*"/>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5*"/>
    </style:style>
    <style:style style:family="table-column" style:parent-style-name="colspec" style:name="id1-3-2-2-6-2-1-4">
      <style:table-column-properties style:rel-column-width="75*"/>
    </style:style>
    <style:style style:family="table-column" style:parent-style-name="colspec" style:name="id1-3-2-2-6-2-1-5">
      <style:table-column-properties style:rel-column-width="10*"/>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2-1-1">
      <style:table-column-properties style:rel-column-width="5*"/>
    </style:style>
    <style:style style:family="table-column" style:parent-style-name="colspec" style:name="id1-3-2-2-8-2-1-2">
      <style:table-column-properties style:rel-column-width="85*"/>
    </style:style>
    <style:style style:family="table-column" style:parent-style-name="colspec" style:name="id1-3-2-2-8-2-1-3">
      <style:table-column-properties style:rel-column-width="10*"/>
    </style:style>
    <style:style style:family="table-column" style:parent-style-name="colspec" style:name="id1-3-2-2-9-2-1-1">
      <style:table-column-properties style:rel-column-width="5*"/>
    </style:style>
    <style:style style:family="table-column" style:parent-style-name="colspec" style:name="id1-3-2-2-9-2-1-2">
      <style:table-column-properties style:rel-column-width="85*"/>
    </style:style>
    <style:style style:family="table-column" style:parent-style-name="colspec" style:name="id1-3-2-2-9-2-1-3">
      <style:table-column-properties style:rel-column-width="10*"/>
    </style:style>
    <style:style style:family="table-column" style:parent-style-name="colspec" style:name="id1-3-2-2-10-2-1-1">
      <style:table-column-properties style:rel-column-width="90*"/>
    </style:style>
    <style:style style:family="table-column" style:parent-style-name="colspec" style:name="id1-3-2-2-10-2-1-2">
      <style:table-column-properties style:rel-column-width="10*"/>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5*"/>
    </style:style>
    <style:style style:family="table-column" style:parent-style-name="colspec" style:name="id1-3-2-2-12-2-1-3">
      <style:table-column-properties style:rel-column-width="80*"/>
    </style:style>
    <style:style style:family="table-column" style:parent-style-name="colspec" style:name="id1-3-2-2-12-2-1-4">
      <style:table-column-properties style:rel-column-width="10*"/>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85*"/>
    </style:style>
    <style:style style:family="table-column" style:parent-style-name="colspec" style:name="id1-3-2-2-13-2-1-3">
      <style:table-column-properties style:rel-column-width="10*"/>
    </style:style>
    <style:style style:family="table-column" style:parent-style-name="colspec" style:name="id1-3-2-2-14-2-1-1">
      <style:table-column-properties style:rel-column-width="5*"/>
    </style:style>
    <style:style style:family="table-column" style:parent-style-name="colspec" style:name="id1-3-2-2-14-2-1-2">
      <style:table-column-properties style:rel-column-width="85*"/>
    </style:style>
    <style:style style:family="table-column" style:parent-style-name="colspec" style:name="id1-3-2-2-14-2-1-3">
      <style:table-column-properties style:rel-column-width="10*"/>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85*"/>
    </style:style>
    <style:style style:family="table-column" style:parent-style-name="colspec" style:name="id1-3-2-2-15-2-1-3">
      <style:table-column-properties style:rel-column-width="10*"/>
    </style:style>
    <style:style style:family="table-column" style:parent-style-name="colspec" style:name="id1-3-2-2-16-2-1-1">
      <style:table-column-properties style:rel-column-width="90*"/>
    </style:style>
    <style:style style:family="table-column" style:parent-style-name="colspec" style:name="id1-3-2-2-16-2-1-2">
      <style:table-column-properties style:rel-column-width="10*"/>
    </style:style>
    <style:style style:family="table-column" style:parent-style-name="colspec" style:name="id1-3-2-2-17-2-1-1">
      <style:table-column-properties/>
    </style:style>
    <style:style style:family="table-column" style:parent-style-name="colspec" style:name="id1-3-2-2-17-2-1-2">
      <style:table-column-properties style:rel-column-width="5*"/>
    </style:style>
    <style:style style:family="table-column" style:parent-style-name="colspec" style:name="id1-3-2-2-17-2-1-3">
      <style:table-column-properties style:rel-column-width="5*"/>
    </style:style>
    <style:style style:family="table-column" style:parent-style-name="colspec" style:name="id1-3-2-2-17-2-1-4">
      <style:table-column-properties style:rel-column-width="70*"/>
    </style:style>
    <style:style style:family="table-column" style:parent-style-name="colspec" style:name="id1-3-2-2-17-2-1-5">
      <style:table-column-properties style:rel-column-width="10*"/>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85*"/>
    </style:style>
    <style:style style:family="table-column" style:parent-style-name="colspec" style:name="id1-3-2-2-18-2-1-3">
      <style:table-column-properties style:rel-column-width="10*"/>
    </style:style>
    <style:style style:family="table-column" style:parent-style-name="colspec" style:name="id1-3-2-2-19-2-1-1">
      <style:table-column-properties style:rel-column-width="5*"/>
    </style:style>
    <style:style style:family="table-column" style:parent-style-name="colspec" style:name="id1-3-2-2-19-2-1-2">
      <style:table-column-properties style:rel-column-width="85*"/>
    </style:style>
    <style:style style:family="table-column" style:parent-style-name="colspec" style:name="id1-3-2-2-19-2-1-3">
      <style:table-column-properties style:rel-column-width="10*"/>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grafenisrechten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2 oktober 2018;</text:p>
            <text:p text:style-name="al"/>
            <text:p text:style-name="al">Gelet op artikel 229, eerste lid, aanhef en onderdelen a en b, van de Gemeentewet;</text:p>
          </text:section>
          <text:section text:name="afkondiging_id1-3-2-1-2" text:style-name="afkondiging">
            <text:p text:style-name="afkondiging_top"/>
            <text:p text:style-name="al">HEEFT BESLOTEN:</text:p>
            <text:p text:style-name="al"/>
            <text:p text:style-name="al">de Verordening op de heffing en invordering van begrafenisrechten 2019 vast te stellen.</text:p>
          </text:section>
        </text:section>
        <text:section text:name="regeling-tekst_id1-3-2-2" text:style-name="regeling-tekst">
          <text:section text:name="artikel_id1-3-2-2-1" text:style-name="artikel">
            <text:p text:style-name="artikel_kop_titel"><text:span text:style-name="artikel_kop_label">Artikel 1 Aard van de heffing</text:span> </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2" text:style-name="artikel">
            <text:p text:style-name="artikel_kop_titel"><text:span text:style-name="artikel_kop_label">Artikel 2 Definities</text:span> </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begraafplaatsen</text:p>
                  </table:table-cell>
                  <table:table-cell table:style-name="entry" table:number-rows-spanned="1" table:number-columns-spanned="1">
                    <text:p text:style-name="table_al">:</text:p>
                  </table:table-cell>
                  <table:table-cell table:style-name="entry" table:number-rows-spanned="1" table:number-columns-spanned="1">
                    <text:p text:style-name="table_al">de begraafplaatsen Selwerderhof, Esserveld, Klein Selwerderhof I, Klein Selwerderhof II, de Zuiderbegraafplaats, de Noorderbegraafplaats en de gemeentelijke begraafplaatsen te Hoogkerk en Noord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de natuurlijke persoon of de rechtspersoon aan wie het uitsluitend recht tot begraven in een grafruimte is verle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sluitend recht tot begraven</text:p>
                  </table:table-cell>
                  <table:table-cell table:style-name="entry" table:number-rows-spanned="1" table:number-columns-spanned="1">
                    <text:p text:style-name="table_al">:</text:p>
                  </table:table-cell>
                  <table:table-cell table:style-name="entry" table:number-rows-spanned="1" table:number-columns-spanned="1">
                    <text:p text:style-name="table_al">het recht om in een particuliere grafruimte één of meer stoffelijke overschotten te doen begraven of begraven te hou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rafruimte</text:p>
                  </table:table-cell>
                  <table:table-cell table:style-name="entry" table:number-rows-spanned="1" table:number-columns-spanned="1">
                    <text:p text:style-name="table_al">:</text:p>
                  </table:table-cell>
                  <table:table-cell table:style-name="entry" table:number-rows-spanned="1" table:number-columns-spanned="1">
                    <text:p text:style-name="table_al">een ruimte waarin stoffelijke overschotten kunnen worden begraven of asbussen kunnen worden bijgez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1">
                    <text:p text:style-name="table_al">een hermetisch gesloten bus, bevattende het stoffelijk overschot van een overledene na cre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wone uren van begraven</text:p>
                  </table:table-cell>
                  <table:table-cell table:style-name="entry" table:number-rows-spanned="1" table:number-columns-spanned="1">
                    <text:p text:style-name="table_al">:</text:p>
                  </table:table-cell>
                  <table:table-cell table:style-name="entry" table:number-rows-spanned="1" table:number-columns-spanned="1">
                    <text:p text:style-name="table_al">de in de beheersverordening aangewezen uren van begrav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verordening op de gemeentelijke begraafplaatsen van Groningen.</text:p>
                  </table:table-cell>
                </table:table-row>
              </table:table>
              <text:p text:style-name="table_bottom"/>
            </text:section>
          </text:section>
          <text:section text:name="artikel_id1-3-2-2-3" text:style-name="artikel">
            <text:p text:style-name="artikel_kop_titel"><text:span text:style-name="artikel_kop_label">Artikel 3 Belastingplicht</text:span> </text:p>
            <text:p text:style-name="al">De in artikel 1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 4 Belastingjaar</text:span> </text:p>
            <text:p text:style-name="al">Het belastingjaar is gelijk aan het kalenderjaar.</text:p>
          </text:section>
          <text:section text:name="artikel_id1-3-2-2-5" text:style-name="artikel">
            <text:p text:style-name="artikel_kop_titel"><text:span text:style-name="artikel_kop_label">Artikel 5 Grafrechten</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column table:style-name="id1-3-2-2-5-2-1-7"/>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Voor het verkrijgen van het uitsluitend recht tot begraven in een bepaalde grafruimte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indien het betreft een particulier graf voor onbepaalde tijd bestaande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drie verdiepingen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1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ermeerderd met, voor elke m² grond, een gedeelte van een m² voor een gehele gerekend, welke ingevolge het bepaalde in artikel 10 tweede lid, van de Nadere Regels beschikbaar wordt gesteld</text:p>
                  </table:table-cell>
                  <table:table-cell table:style-name="entry" table:number-rows-spanned="1" table:number-columns-spanned="1">
                    <text:p text:style-name="table_al"/>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twee verdiepingen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12.3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een verdiep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10.5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begraafplaats Hoogkerk en Noorddijk </text:p>
                  </table:table-cell>
                  <table:table-cell table:style-name="entry" table:number-rows-spanned="1" table:number-columns-spanned="1">
                    <text:p text:style-name="table_al"/>
                  </table:table-cell>
                  <table:table-cell table:style-name="entry" table:number-rows-spanned="1" table:number-columns-spanned="1">
                    <text:p text:style-name="table_al">€ 2.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indien het betreft een particulier graf voor bepaalde tijd uitgegeven voor de tijd van 30 jaar bestaande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drie verdiep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2.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een vrij begraafveld op Selwerderhof</text:p>
                  </table:table-cell>
                  <table:table-cell table:style-name="entry" table:number-rows-spanned="1" table:number-columns-spanned="1">
                    <text:p text:style-name="table_al"/>
                  </table:table-cell>
                  <table:table-cell table:style-name="entry" table:number-rows-spanned="1" table:number-columns-spanned="1">
                    <text:p text:style-name="table_al">€ 3.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twee verdiep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2.3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een vrij begraafveld op Selwerderhof</text:p>
                  </table:table-cell>
                  <table:table-cell table:style-name="entry" table:number-rows-spanned="1" table:number-columns-spanned="1">
                    <text:p text:style-name="table_al"/>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p Esserveld</text:p>
                  </table:table-cell>
                  <table:table-cell table:style-name="entry" table:number-rows-spanned="1" table:number-columns-spanned="1">
                    <text:p text:style-name="table_al"/>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een verdiep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1.9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p een vrij begraafveld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2.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p Esserveld </text:p>
                  </table:table-cell>
                  <table:table-cell table:style-name="entry" table:number-rows-spanned="1" table:number-columns-spanned="1">
                    <text:p text:style-name="table_al"/>
                  </table:table-cell>
                  <table:table-cell table:style-name="entry" table:number-rows-spanned="1" table:number-columns-spanned="1">
                    <text:p text:style-name="table_al">€ 6.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op de Zuider- en de Noorderbegraafplaats </text:p>
                  </table:table-cell>
                  <table:table-cell table:style-name="entry" table:number-rows-spanned="1" table:number-columns-spanned="1">
                    <text:p text:style-name="table_al"/>
                  </table:table-cell>
                  <table:table-cell table:style-name="entry" table:number-rows-spanned="1" table:number-columns-spanned="1">
                    <text:p text:style-name="table_al">€ 3.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op de begraafplaatsen te Hoogkerk en Noorddijk </text:p>
                  </table:table-cell>
                  <table:table-cell table:style-name="entry" table:number-rows-spanned="1" table:number-columns-spanned="1">
                    <text:p text:style-name="table_al"/>
                  </table:table-cell>
                  <table:table-cell table:style-name="entry" table:number-rows-spanned="1" table:number-columns-spanned="1">
                    <text:p text:style-name="table_al">€ 8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indien het betreft een graf op Selwerderhof anders dan voor directe begraving: dezelfde rechten als voor een zelfde soort graf op Selwerderhof dat wordt gebruikt voor directe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indien het betreft een particulier kindergraf voor bepaalde tijd, uitgegeven voor de tijd van 30 jaar </text:p>
                  </table:table-cell>
                  <table:table-cell table:style-name="entry" table:number-rows-spanned="1" table:number-columns-spanned="1">
                    <text:p text:style-name="table_al"/>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indien het betreft een particulier graf voor bepaalde tijd op het gedeelte van Selwerderhof bestemd voor het begraven van stoffelijke overschotten van Islamieten, uitgegeven voor de tijd van 30 jaar </text:p>
                  </table:table-cell>
                  <table:table-cell table:style-name="entry" table:number-rows-spanned="1" table:number-columns-spanned="1">
                    <text:p text:style-name="table_al"/>
                  </table:table-cell>
                  <table:table-cell table:style-name="entry" table:number-rows-spanned="1" table:number-columns-spanned="1">
                    <text:p text:style-name="table_al">€ 1.9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indien het betreft een particulier kindergraf op het gedeelte van Selwerderhof bestemd voor het begraven van stoffelijke overschotten van Islamieten, uitgegeven voor de tijd van 30 jaar </text:p>
                  </table:table-cell>
                  <table:table-cell table:style-name="entry" table:number-rows-spanned="1" table:number-columns-spanned="1">
                    <text:p text:style-name="table_al"/>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3">
                    <text:p text:style-name="table_al">indien het betreft een particulier foetusgraf op Selwerderhof bestaande uit één verdieping, uitgegeven voor de tijd van 30 jaar </text:p>
                  </table:table-cell>
                  <table:table-cell table:style-name="entry" table:number-rows-spanned="1" table:number-columns-spanned="1">
                    <text:p text:style-name="table_al"/>
                  </table:table-cell>
                  <table:table-cell table:style-name="entry" table:number-rows-spanned="1" table:number-columns-spanned="1">
                    <text:p text:style-name="table_al">€ 39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Voor het verkrijgen van het uitsluitend recht tot bijzetten van een asbus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indien het betreft een particulier urnengraf op het urnenveld, sierurnenveld of in de urnenmuur op Selwerderhof, Esserveld, en de begraafplaatsen Hoogkerk en Noorddijk</text:p>
                    <text:p text:style-name="table_al">uitgegeven voor de tijd van 30 jaar </text:p>
                    <text:p text:style-name="table_al">uitgegeven voor de tijd van 20 jaar </text:p>
                    <text:p text:style-name="table_al">uitgegeven voor de tijd van 15 jaar </text:p>
                    <text:p text:style-name="table_al">uitgegeven voor de tijd van 10 jaar </text:p>
                    <text:p text:style-name="table_al">uitgegeven voor de tijd van 5 jaar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1.744,--</text:p>
                    <text:p text:style-name="table_al">€ 1.161,--</text:p>
                    <text:p text:style-name="table_al">€ 871,--</text:p>
                    <text:p text:style-name="table_al">€ 581,-- </text:p>
                    <text:p text:style-name="table_al">€ 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indien het betreft een particulier kinderurnengraf op Selwerderhof</text:p>
                    <text:p text:style-name="table_al">uitgegeven voor de tijd van 30 jaar </text:p>
                    <text:p text:style-name="table_al">uitgegeven voor de tijd van 20 jaar </text:p>
                    <text:p text:style-name="table_al">uitgegeven voor de tijd van 15 jaar </text:p>
                    <text:p text:style-name="table_al">uitgegeven voor de tijd van 10 jaar </text:p>
                    <text:p text:style-name="table_al">uitgegeven voor de tijd van 5 jaar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622,--</text:p>
                    <text:p text:style-name="table_al">€ 414,--</text:p>
                    <text:p text:style-name="table_al">€ 311,--</text:p>
                    <text:p text:style-name="table_al">€ 207,--</text:p>
                    <text:p text:style-name="table_al">€ 10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Voor een verlenging van het uitsluitend recht tot begraven in een particuliere grafruimte voor bepaalde tijd, waarvan het aantal beschikbare huurjaren op het moment van begraven minder dan 10 jaar is, wordt geheven per verlengingsjaar eentiende deel van het tarief voor verlenging met 10 jaar (zie hieronder bij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elke verlenging met 10 jaar van het uitsluitend recht tot begraven in een particuliergraf voor bepaalde tijd, uitgegeven voor de tijd van 20, 30, 40, 60 en 80 jaar, wordt gehev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drieverdiepingen graf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8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tweeverdiepingen graf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7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eenverdiepingsgraf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een drieverdiepingsgraf op het vrije veld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1.3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3">
                    <text:p text:style-name="table_al">een tweeverdiepingsgraf op het vrije veld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1.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3">
                    <text:p text:style-name="table_al">een eenverdiepingsgraf op het vrije veld op Selwerderhof </text:p>
                  </table:table-cell>
                  <table:table-cell table:style-name="entry" table:number-rows-spanned="1" table:number-columns-spanned="1">
                    <text:p text:style-name="table_al"/>
                  </table:table-cell>
                  <table:table-cell table:style-name="entry" table:number-rows-spanned="1" table:number-columns-spanned="1">
                    <text:p text:style-name="table_al">€ 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3">
                    <text:p text:style-name="table_al">een twee verdiepingsgraf op Esserveld </text:p>
                  </table:table-cell>
                  <table:table-cell table:style-name="entry" table:number-rows-spanned="1" table:number-columns-spanned="1">
                    <text:p text:style-name="table_al"/>
                  </table:table-cell>
                  <table:table-cell table:style-name="entry" table:number-rows-spanned="1" table:number-columns-spanned="1">
                    <text:p text:style-name="table_al">€ 2.2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3">
                    <text:p text:style-name="table_al">een verdiepingsgraf op Esserveld </text:p>
                  </table:table-cell>
                  <table:table-cell table:style-name="entry" table:number-rows-spanned="1" table:number-columns-spanned="1">
                    <text:p text:style-name="table_al"/>
                  </table:table-cell>
                  <table:table-cell table:style-name="entry" table:number-rows-spanned="1" table:number-columns-spanned="1">
                    <text:p text:style-name="table_al">€ 1.9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3">
                    <text:p text:style-name="table_al">op de Zuider- en de Noorderbegraafplaats </text:p>
                  </table:table-cell>
                  <table:table-cell table:style-name="entry" table:number-rows-spanned="1" table:number-columns-spanned="1">
                    <text:p text:style-name="table_al"/>
                  </table:table-cell>
                  <table:table-cell table:style-name="entry" table:number-rows-spanned="1" table:number-columns-spanned="1">
                    <text:p text:style-name="table_al">€ 1.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3">
                    <text:p text:style-name="table_al">op begraafplaats Hoogkerk </text:p>
                  </table:table-cell>
                  <table:table-cell table:style-name="entry" table:number-rows-spanned="1" table:number-columns-spanned="1">
                    <text:p text:style-name="table_al"/>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Voor elke verlenging met 10 jaar van het uitsluitend recht tot begraven in een particulier kindergraf op Selwerderhof en de begraafplaatsen Hoogkerk en Noorddijk, uitgegeven voor de tijd van 30 jaar, wordt geheven </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Voor elke verlenging met 10 jaar van het uitsluitend recht tot bijzetten van een asbus in een particulier urnengraf op het urnenveld op Selwerderhof en de begraafplaatsen Esserveld, Hoogkerk en Noorddijk, uitgegeven voor de tijd van 5, 10, 15, 20 of 30 jaar, wordt geheven </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5">
                    <text:p text:style-name="table_al">Voor elke verlenging met 5 jaar van het uitsluitend recht tot bijzetten van een asbus in een particulier urnengraf op het urnenveld op Selwerderhof en de begraafplaatsen Esserveld, Hoogkerk en Noorddijk, uitgegeven voor de tijd van 5, 10, 15, 20 of 30 jaar, wordt geheven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Voor elke verlenging met 10 jaar van het uitsluitend recht tot begraven in een particulier kinderurnengraf op Selwerderhof, uitgegeven voor de tijd van 5, 10, 15, 20 of 30 jaar, wordt geheven </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5">
                    <text:p text:style-name="table_al">Voor elke verlenging met 5 jaar van het uitsluitend recht tot begraven in een particulier kinderurnengraf op Selwerderhof, uitgegeven voor de tijd van 5, 10, 15, 20 of 30 jaar, wordt  geheven </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5">
                    <text:p text:style-name="table_al">Voor elke verlenging met 10 jaar van het uitsluitend recht tot begraven in een particulier foetusgraf op Selwerderhof, uitgegeven voor de tijd 30 jaar, wordt geheven </text:p>
                  </table:table-cell>
                  <table:table-cell table:style-name="entry" table:number-rows-spanned="1" table:number-columns-spanned="1">
                    <text:p text:style-name="table_al"> € 120,--</text:p>
                  </table:table-cell>
                </table:table-row>
              </table:table>
              <text:p text:style-name="table_bottom"/>
            </text:section>
          </text:section>
          <text:section text:name="artikel_id1-3-2-2-6" text:style-name="artikel">
            <text:p text:style-name="artikel_kop_titel"><text:span text:style-name="artikel_kop_label">Artikel 6 Begraafrechten</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begraven van een stoffelijk overschot op maandag tot en met vrijdag van 09.00 uur tot 16.00 uur wordt gehev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begraven in een particulier graf of een algemen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 Selwerderhof, Esserveld, Zuider- en Noorderbegraafplaats </text:p>
                  </table:table-cell>
                  <table:table-cell table:style-name="entry" table:number-rows-spanned="1" table:number-columns-spanned="1">
                    <text:p text:style-name="table_al">€ 7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p de begraafplaatsen Hoogkerk en Noorddijk </text:p>
                  </table:table-cell>
                  <table:table-cell table:style-name="entry" table:number-rows-spanned="1" table:number-columns-spanned="1">
                    <text:p text:style-name="table_al">€ 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begraven in een particulier kindergraf </text:p>
                  </table:table-cell>
                  <table:table-cell table:style-name="entry" table:number-rows-spanned="1" table:number-columns-spanned="1">
                    <text:p text:style-name="table_al">€ 3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begraven in een algemeen kindergraf op Selwerderhof </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het begraven in een particulier foetusgraf op Selwerderhof </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fwijking van het bepaalde in het eerste li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het begraven van stoffelijke overschotten van levenloos geborenen of kort na de geboorte overleden zuigelingen, die tegelijk met de bij – of kort na – de bevalling overleden moeder in één kist worden begraven,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het bijzetten van een asbus op maandag tot en met vrijdag op de gewone uren van begraven wordt gehev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bijzetten in een particulier graf voor onbepaalde of bepaalde tijd </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bijzetten in een particulier kindergraf of een algemeen kindergraf op Selwerderhof </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bijzetten in een daartoe bestemde particuliere grafruimte op het urnenveld of in een urnengraf </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het bijzetten in de daartoe bestemde particuliere grafruimte op het kinderveld op Selwerderhof </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het bijzetten van een sierurn op een particulier graf voor bepaalde of onbepaalde tijd </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fwijking van het bepaalde in het derde li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het gelijktijdig bijzetten van meerdere urnen in een particuliere urnengrafruimte anderhalf 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het gelijktijdig bijzetten van meerdere urnen in een particulier graf voor bepaalde of onbepaalde tijd anderhalf maal het recht geheven.</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 7 Begraafrechten buiten gewone uren</text:span> </text:p>
            <text:p text:style-name="al">Voor het begraven van stoffelijke overschotten of het bijzetten van asbussen op zaterdag, op zondag of op maandag tot en met vrijdag buiten de gewone uren van begraven, worden de in artikel 6 vermelde rechten geheven, verhoogd met:</text:p>
            <text:list text:style-name="id1-3-2-2-7-3">
              <text:list-item text:style-override="id1-3-2-2-7-3-1">
                <text:number>a.</text:number>
                <text:p text:style-name="al">50% indien het begraven of bijzetten geschiedt op zaterdag van 09.00 uur tot 12.00 uur en op maandag tot en met vrijdag na 16.00 uur;</text:p>
              </text:list-item>
              <text:list-item text:style-override="id1-3-2-2-7-3-2">
                <text:number>b.</text:number>
                <text:p text:style-name="al">100% indien het begraven of bijzetten geschiedt op zaterdag buiten de onder a. genoemde tijden en op maandag tot en met vrijdag voor 09.00 uur.</text:p>
              </text:list-item>
              <text:list-item text:style-override="id1-3-2-2-7-3-3">
                <text:number>c.</text:number>
                <text:p text:style-name="al">150% indien het begraven of bijzetten geschiedt op zondag.</text:p>
              </text:list-item>
            </text:list>
          </text:section>
          <text:section text:name="artikel_id1-3-2-2-8" text:style-name="artikel">
            <text:p text:style-name="artikel_kop_titel"><text:span text:style-name="artikel_kop_label">Artikel 7a Bekisting Islamitisch gedeelte</text:span> </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maken en plaatsen van een bekisting in een volwassenen grafruimte op het islamitische gedeelte van Selwerderhof, wordt geheven</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maken en plaatsen van een bekisting in een kinder grafruimte op het islamitische gedeelte van Selwerderhof, wordt geheven</text:p>
                  </table:table-cell>
                  <table:table-cell table:style-name="entry" table:number-rows-spanned="1" table:number-columns-spanned="1">
                    <text:p text:style-name="table_al">€ 83,--</text:p>
                  </table:table-cell>
                </table:table-row>
              </table:table>
              <text:p text:style-name="table_bottom"/>
            </text:section>
          </text:section>
          <text:section text:name="artikel_id1-3-2-2-9" text:style-name="artikel">
            <text:p text:style-name="artikel_kop_titel"><text:span text:style-name="artikel_kop_label">Artikel 8 Gebruik orgel</text:span> </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gebruik van het in de aula op Selwerderhof aanwezige orgel tijdens een rouwplechtigheid wordt geheven</text:p>
                  </table:table-cell>
                  <table:table-cell table:style-name="entry" table:number-rows-spanned="1" table:number-columns-spanned="1">
                    <text:p text:style-name="table_al">€ 9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gebruik van de in de aula op Selwerderhof aanwezige geluidsinstallatie tijdens een rouwplechtigheid wordt gehev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maken van de geluidsinstallatie bij de grafruimte wordt geheven</text:p>
                  </table:table-cell>
                  <table:table-cell table:style-name="entry" table:number-rows-spanned="1" table:number-columns-spanned="1">
                    <text:p text:style-name="table_al">€ 28,--</text:p>
                  </table:table-cell>
                </table:table-row>
              </table:table>
              <text:p text:style-name="table_bottom"/>
            </text:section>
          </text:section>
          <text:section text:name="artikel_id1-3-2-2-10" text:style-name="artikel">
            <text:p text:style-name="artikel_kop_titel"><text:span text:style-name="artikel_kop_label"> Artikel 9 Gebruik aula</text:span> </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Voor het gebruik op Selwerderhof van de aula langer dan een uur wordt per extra kwartier of een gedeelte daarvan geheven</text:p>
                  </table:table-cell>
                  <table:table-cell table:style-name="entry" table:number-rows-spanned="1" table:number-columns-spanned="1">
                    <text:p text:style-name="table_al">€ 212,--</text:p>
                  </table:table-cell>
                </table:table-row>
              </table:table>
              <text:p text:style-name="table_bottom"/>
            </text:section>
          </text:section>
          <text:section text:name="artikel_id1-3-2-2-11" text:style-name="artikel">
            <text:p text:style-name="artikel_kop_titel"><text:span text:style-name="artikel_kop_label">Artikel 10 Sluiten van graven</text:span> </text:p>
            <text:p text:style-name="al">Voor het sluiten van een graf op aanvraag van de rechthebbende wordt geheven het bedrag van de voorafgaand aan het sluiten aan rechthebbende meegedeelde kosten, blijkend uit een begroting die ter zake door of namens het college van burgemeester en wethouders is opgesteld.</text:p>
          </text:section>
          <text:section text:name="artikel_id1-3-2-2-12" text:style-name="artikel">
            <text:p text:style-name="artikel_kop_titel"><text:span text:style-name="artikel_kop_label"> Artikel 11 Stichten graf- en urnenkelders</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afvoer van grond ten behoeve van het stichten van een graf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enkele grafkelder van een verdieping </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enkele grafkelder van twee verdieping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enkele grafkelder van drie verdiepingen </text:p>
                  </table:table-cell>
                  <table:table-cell table:style-name="entry" table:number-rows-spanned="1" table:number-columns-spanned="1">
                    <text:p text:style-name="table_al">€ 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dubbele grafkelder het tweevoud van de tarieven voor een enkele graf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voor een grafkelder op Selwerderhof gebruik wordt gemaakt van meer dan twee particuliere grafruimten, worden de in het eerste lid genoemde rechten voor elke grafruimte meer verhoogd met </text:p>
                  </table:table-cell>
                  <table:table-cell table:style-name="entry" table:number-rows-spanned="1" table:number-columns-spanned="1">
                    <text:p text:style-name="table_al">€ 25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reinigen en wit verven van een grafkelder op Selwerderhof wordt geheven </text:p>
                  </table:table-cell>
                  <table:table-cell table:style-name="entry" table:number-rows-spanned="1" table:number-columns-spanned="1">
                    <text:p text:style-name="table_al">€ 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aanbrengen van een houten vlonder in een grafkelder op Selwerderhof wordt geheven </text:p>
                  </table:table-cell>
                  <table:table-cell table:style-name="entry" table:number-rows-spanned="1" table:number-columns-spanned="1">
                    <text:p text:style-name="table_al">€ 29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graven van de ruimte ten behoeve van het stichten van een urnenkelder en het vervoer van de grond wordt per grafruimte geheven </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reinigen en wit verven van een urnenkelder wordt geheven </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het plaatsen van een urnenkelder in een kinderurnengraf op Selwerderhof wordt geheven </text:p>
                  </table:table-cell>
                  <table:table-cell table:style-name="entry" table:number-rows-spanned="1" table:number-columns-spanned="1">
                    <text:p text:style-name="table_al">€ 159,--</text:p>
                  </table:table-cell>
                </table:table-row>
              </table:table>
              <text:p text:style-name="table_bottom"/>
            </text:section>
          </text:section>
          <text:section text:name="artikel_id1-3-2-2-13" text:style-name="artikel">
            <text:p text:style-name="artikel_kop_titel"><text:span text:style-name="artikel_kop_label">Artikel 12 Aanbrengen grafsteen</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werkzaamheden wegens het doen plaatsen van een grafsteen op een grafruimte, niet zijnde een particulier graf voor bepaalde tijd op het urnenveld of een particulier kindergraf, wordt geheven</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werkzaamheden wegens het doen plaatsen van een grafsteen op een particulier kindergraf op Selwerderhof, wordt geheven</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werkzaamheden wegens het doen plaatsen van een grafsteen op een particuliere urnengrafruimte op Selwerderhof, Esserveld, Noorder- en Zuiderbegraafplaats, wordt geheven</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werkzaamheden wegens het doen plaatsen van een grafsteen op een particulier graf voor onbepaalde tijd op het urnenveld op de begraafplaatsen Hoogkerk en Noorddijk, wordt geheven</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werkzaamheden wegens het doen plaatsen van een grafsteen op een particuliere foetusgrafruimte op Selwerderhof, wordt geheven</text:p>
                  </table:table-cell>
                  <table:table-cell table:style-name="entry" table:number-rows-spanned="1" table:number-columns-spanned="1">
                    <text:p text:style-name="table_al">€ 6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 een grafruimte op Selwerderhof aanbrengen van een betonstrook, als bedoeld in artikel 11.4c van de Nadere Regels, wordt geheven</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aanbrengen van een gedenkplaat op Selwerderhof na een asverstrooiing, wordt geheven</text:p>
                  </table:table-cell>
                  <table:table-cell table:style-name="entry" table:number-rows-spanned="1" table:number-columns-spanned="1">
                    <text:p text:style-name="table_al">€ 37,--</text:p>
                  </table:table-cell>
                </table:table-row>
              </table:table>
              <text:p text:style-name="table_bottom"/>
            </text:section>
          </text:section>
          <text:section text:name="artikel_id1-3-2-2-14" text:style-name="artikel">
            <text:p text:style-name="artikel_kop_titel"><text:span text:style-name="artikel_kop_label">Artikel 13 Aanbrengen beplanting</text:span> </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anbrengen van een beplanting op een grafruimte op Selwerderhof, of begraafplaats Hoogkerk, niet zijnde een particulier kindergraf of een algemene kindergrafruimte, wordt geheven</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anbrengen van een beplanting op een particulier kindergraf op Selwerderhof wordt geheven</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aanbrengen van een beplanting op een algemene kindergrafruimte op Selwerderhof wordt geheve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schoonhouden van een op een algemene kindergrafruimte op Selwerderhof geplaatste grafsteen, kleine herstellingen daaronder begrepen,alsmede voor het onderhouden van de op die grafruimte aanwezige beplanting, wordt een eenmalig recht geheven van</text:p>
                  </table:table-cell>
                  <table:table-cell table:style-name="entry" table:number-rows-spanned="1" table:number-columns-spanned="1">
                    <text:p text:style-name="table_al">€ 63,--</text:p>
                  </table:table-cell>
                </table:table-row>
              </table:table>
              <text:p text:style-name="table_bottom"/>
            </text:section>
          </text:section>
          <text:section text:name="artikel_id1-3-2-2-15" text:style-name="artikel">
            <text:p text:style-name="artikel_kop_titel"><text:span text:style-name="artikel_kop_label">Artikel 14 Lichten en herplaatsen grafbedekking</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lichten en herplaatsen van een opstal wegens een begraving of asbusbijzetting op Selwerderhof, niet zijnde een asbusbijzetting in een particulier graf voor onbepaalde tijd op het urnenveld, wordt geheven</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lichten en herplaatsen van een opstal wegens een tweede, derde of vierde asbusbijzetting in een particulier graf voor onbepaalde tijd op het urnenveld op Selwerderhof en de begraafplaatsen Hoogkerk en Noorddijk wordt geheven</text:p>
                  </table:table-cell>
                  <table:table-cell table:style-name="entry" table:number-rows-spanned="1" table:number-columns-spanned="1">
                    <text:p text:style-name="table_al">€ 55,--</text:p>
                  </table:table-cell>
                </table:table-row>
              </table:table>
              <text:p text:style-name="table_bottom"/>
            </text:section>
          </text:section>
          <text:section text:name="artikel_id1-3-2-2-16" text:style-name="artikel">
            <text:p text:style-name="artikel_kop_titel"><text:span text:style-name="artikel_kop_label">Artikel 15 Opnieuw aanbrengen grafbedekking</text:span> </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Voor het op aanvraag opnieuw aanbrengen van een eerder door de gemeente verwijderde doch bewaarde grafbedekking, als bedoeld in artikel 25.5 van de beheersverordening, wordt geheven</text:p>
                  </table:table-cell>
                  <table:table-cell table:style-name="entry" table:number-rows-spanned="1" table:number-columns-spanned="1">
                    <text:p text:style-name="table_al"> € 390,--</text:p>
                  </table:table-cell>
                </table:table-row>
              </table:table>
              <text:p text:style-name="table_bottom"/>
            </text:section>
          </text:section>
          <text:section text:name="artikel_id1-3-2-2-17" text:style-name="artikel">
            <text:p text:style-name="artikel_kop_titel"><text:span text:style-name="artikel_kop_label">Artikel 16 Onderhouden grafbedekking</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graf of een particulier graf voor bepaalde tijd op het urnenveld, per belasting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staande steen, een staand kruis of een achterstuk </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staand monument, niet hoger dan 1 m. </text:p>
                    <text:p text:style-name="table_al">voor elke halve meter of gedeelte daarvan hoger </text:p>
                  </table:table-cell>
                  <table:table-cell table:style-name="entry" table:number-rows-spanned="1" table:number-columns-spanned="1">
                    <text:p text:style-name="table_al">€ 72,75</text:p>
                    <text:p text:style-name="table_al">€ 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liggende steen of zerk </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omrastering </text:p>
                  </table:table-cell>
                  <table:table-cell table:style-name="entry" table:number-rows-spanned="1" table:number-columns-spanned="1">
                    <text:p text:style-name="table_al">€ 7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oor een stel banden of hoge plinten, geen onderdeel vormende van een omrastering </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voor palen al of niet met bronzen stangen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voor marmergruis steengruis, schelpen of soortgelijk materiaal </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voor een bloembak, geen onderdeel vormend van de overige grafbeplanting </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2">
                    <text:p text:style-name="table_al">voor een graftuin</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2">
                    <text:p text:style-name="table_al">voor een graftuin zonder bloemstrook </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2">
                    <text:p text:style-name="table_al">voor een buxushaag, geen onderdeel vormend van de overige grafbeplanting </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2">
                    <text:p text:style-name="table_al">voor het maaien van het gras rondom de grafsteen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2">
                    <text:p text:style-name="table_al">voor het verven van letters en/of symb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 Selwerderhof </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p de overige begraafplaatsen een bedrag dat is bepaald op basis van een door of namens het college hiervoor opgestel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2">
                    <text:p text:style-name="table_al">voor een sierurn </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2">
                    <text:p text:style-name="table_al">voor enig in dit lid niet nader omschreven voorwerp </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dien het een voorwerp of beplanting betreft op een particulier kindergraf wordt 2/3 van de in het eerste lid genoemde bedrag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dien de opstal zich uitstrekt over meer dan één particuliere grafruimte wordt ten aanzien van elke grafruimte meer bovendien de helft van het ingevolge het eerste lid c.q. het tweede lid verschuldigde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dien het een particulier graf voor bepaalde tijd op het urnenveld of een particulier kinderurnengraf betreft wordt voor het schoonhouden van de grafsteen en het maaien van het gras rondom de grafsteen, per belastingjaar geheven </text:p>
                  </table:table-cell>
                  <table:table-cell table:style-name="entry" table:number-rows-spanned="1" table:number-columns-spanned="1">
                    <text:p text:style-name="table_al">€ 4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dien de particuliere grafruimte is uitgegeven voor de tijd van 30 jaar, kunnen de in dit artikel bedoelde rechten worden afgekocht door betaling ineens van het vijfentwin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de particuliere grafruimte is uitgegeven voor de tijd van 30 jaar en hiervan nog 25 tot 29 jaar resteren, kunnen de in dit artikel bedoelde rechten voor de resterende jaren worden afgekocht door betaling ineens van het vijfentwin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Indien de particuliere grafruimte is uitgegeven voor de tijd van 30 jaar en hiervan nog minder dan 25 jaar resteren, kunnen de in dit artikel bedoelde rechten voor de resterende jaren worden afgekocht door betaling ineens van het resterend aantal jaren vermenigvuldigd met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Indien de particuliere grafruimte is uitgegeven voor onbepaalde tijd kunnen de in dit artikel bedoelde rechten worden afgekocht door betaling ineens van het vijf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Indien de particuliere urnengrafruimte is uitgegeven voor de tijd van dertig jaar kunnen de in dit artikel bedoelde rechten worden afgekocht door betaling ineens van het vijfentwintigvoud van het bedrag dat jaarlijks voor het schoonhouden en het onderhouden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Indien na het verstrijken van de termijn van 30 jaar het uitsluitend recht tot begraven met 10 jaar wordt verlengd, worden de rechten voor het schoonhouden en het onderhouden per belastingjaar in rekening gebracht. De rechten kunnen wederom afgekocht worden door betaling ineens van het tienvoud van het bedrag dat jaarlijks verschuldigd is.</text:p>
                  </table:table-cell>
                  <table:table-cell table:style-name="entry" table:number-rows-spanned="1" table:number-columns-spanned="1">
                    <text:p text:style-name="table_al"/>
                  </table:table-cell>
                </table:table-row>
              </table:table>
              <text:p text:style-name="table_bottom"/>
            </text:section>
          </text:section>
          <text:section text:name="artikel_id1-3-2-2-18" text:style-name="artikel">
            <text:p text:style-name="artikel_kop_titel"><text:span text:style-name="artikel_kop_label">Artikel 17 Inschrijven en overschrijven</text:span>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schrijven van het uitsluitend recht tot begraven wordt gehev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schrijven van een tweede of derde overledene in het gemeentelijke register wordt geheven</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verschrijven van het uitsluitend recht tot begraven wordt geheven</text:p>
                  </table:table-cell>
                  <table:table-cell table:style-name="entry" table:number-rows-spanned="1" table:number-columns-spanned="1">
                    <text:p text:style-name="table_al">€ 36,--</text:p>
                  </table:table-cell>
                </table:table-row>
              </table:table>
              <text:p text:style-name="table_bottom"/>
            </text:section>
          </text:section>
          <text:section text:name="artikel_id1-3-2-2-19" text:style-name="artikel">
            <text:p text:style-name="artikel_kop_titel"><text:span text:style-name="artikel_kop_label">Artikel 18 Verstrooien as</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cidenteel verstrooien van de as uit een asbus op één van de begraafplaatsen wordt per verstrooiing geheve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gelijktijdig verstrooien van as uit meerdere asbussen op één van de begraafplaatsen wordt anderhalf maal het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strooiing van as plaatsvindt op een andere plek dan op één van de begraafplaatsen wordt per verstrooiing geheven</text:p>
                  </table:table-cell>
                  <table:table-cell table:style-name="entry" table:number-rows-spanned="1" table:number-columns-spanned="1">
                    <text:p text:style-name="table_al">€ 133,--</text:p>
                  </table:table-cell>
                </table:table-row>
              </table:table>
              <text:p text:style-name="table_bottom"/>
            </text:section>
          </text:section>
          <text:section text:name="artikel_id1-3-2-2-20" text:style-name="artikel">
            <text:p text:style-name="artikel_kop_titel"><text:span text:style-name="artikel_kop_label">Artikel 19 Wijze van heffing en betaling</text:span> </text:p>
            <text:list text:style-name="id1-3-2-2-20-2">
              <text:list-item text:style-override="id1-3-2-2-20-2">
                <text:number>1.</text:number>
                <text:p text:style-name="al">De krachtens artikel 16, leden 1, 2 en 3 en 4 verschuldigde rechten worden geheven bij wege van aanslag. Zij zijn invorderbaar in één termijn, welke vervalt uiterlijk vier weken na de dagtekening van het aanslagbiljet.</text:p>
              </text:list-item>
              <text:list-item text:style-override="id1-3-2-2-20-3">
                <text:number>2.</text:number>
                <text:p text:style-name="al">In afwijking van het bepaalde in het eerste lid worden de in artikel 16 bedoelde jaarlijkse rechten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21" text:style-name="artikel">
            <text:p text:style-name="artikel_kop_titel"><text:span text:style-name="artikel_kop_label">Artikel 20 Nadere regels</text:span> </text:p>
            <text:p text:style-name="al">Het college van burgemeester en wethouders kan nadere regels geven met betrekking tot de heffing en de invordering van de begrafenisrechten.</text:p>
          </text:section>
          <text:section text:name="artikel_id1-3-2-2-22" text:style-name="artikel">
            <text:p text:style-name="artikel_kop_titel"><text:span text:style-name="artikel_kop_label">Artikel 21 Inwerkingtreding, overgangsbepaling en citeerartikel</text:span> </text:p>
            <text:list text:style-name="id1-3-2-2-22-2">
              <text:list-item text:style-override="id1-3-2-2-22-2">
                <text:number>1.</text:number>
                <text:p text:style-name="al">De ‘Verordening begrafenisrechten 2018’ van 8 november 2017, nr. 5b, wordt ingetrokken met ingang van 31 december 2018, met dien verstande dat zij van toepassing blijft op de belastbare feiten die zich voor die datum hebben voorgedaan.</text:p>
              </text:list-item>
              <text:list-item text:style-override="id1-3-2-2-22-3">
                <text:number>2.</text:number>
                <text:p text:style-name="al">Deze verordening treedt in werking met ingang van de dag na die van de bekendmaking.</text:p>
              </text:list-item>
              <text:list-item text:style-override="id1-3-2-2-22-4">
                <text:number>3.</text:number>
                <text:p text:style-name="al">De datum van ingang van de heffing is 1 januari 2019.</text:p>
              </text:list-item>
              <text:list-item text:style-override="id1-3-2-2-22-5">
                <text:number>4.</text:number>
                <text:p text:style-name="al">Deze verordening kan worden aangehaald als ‘Verordening begrafenisrechten 2019’.</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31 oktober 2018.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De voorzitter, </text:p>
            <text:p><text:span text:style-name="ondertekening_naam"><text:span text:style-name="voornaam">Peter den </text:span><text:span text:style-name="achternaam">Oudsten </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9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60</meta:user-defined>
    <meta:user-defined meta:name="OVERHEIDop.GmbID/DC.identifier">gmb-2018-242960</meta:user-defined>
    <meta:user-defined meta:name="OVERHEID.TaxonomieBeleidsagenda/OVERHEID.category">Financiën | Organisatie en beleid</meta:user-defined>
    <meta:user-defined meta:name="OVERHEID.Gemeente/DC.spatial">Groningen</meta:user-defined>
    <meta:user-defined meta:name="DC.source">artikel 229, eerste lid, van de Gemeentewet;1.0:c:BWBR0005416&amp;artikel=229&amp;lid=1&amp;g=2018-09-19</meta:user-defined>
    <meta:user-defined meta:name="OVERHEIDop.referentienummer">7152196</meta:user-defined>
    <meta:user-defined meta:name="DCTERMS.alternative">Verordening begrafenisrechten 201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1-15</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14076_1</meta:user-defined>
    <meta:user-defined meta:name="OVERHEIDop.versieInformatie"/>
  </office:meta>
</office:document-meta>
</file>