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, openbaar plantsoen achter Vlietwaard 422-3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Vlietwaard 422-392 Alkmaar</text:span>: het kappen van 5 bomen </text:p>
            <text:p text:style-name="common-al">Datum ontvangst: 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</text:span>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9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bomen, openbaar plantsoen achter Vlietwaard 422-39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58</meta:user-defined>
    <meta:user-defined meta:name="OVERHEIDop.GmbID/DC.identifier">gmb-2018-242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LC</meta:user-defined>
    <meta:user-defined meta:name="OVERHEIDop.woonplaats">Alkmaar</meta:user-defined>
    <meta:user-defined meta:name="OVERHEIDop.straatnaam">Vliet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27 517928</meta:user-defined>
    <meta:user-defined meta:name="OVERHEIDop.versieInformatie"/>
  </office:meta>
</office:document-meta>
</file>