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83 L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18 een besluit genomen op de aanvraag met zaaknummer <text:span text:style-name="nadrukvet">W-AOV180446 </text:span>voor het rooien van twee dode bomen (kastanje) op locatie <text:span text:style-name="nadrukvet">Graafjansdijk A 83 L1 in Westdorpe</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12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november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9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A 83 L1 in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2953</meta:user-defined>
    <meta:user-defined meta:name="OVERHEIDop.GmbID/DC.identifier">gmb-2018-24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453.74 361424.92</meta:user-defined>
    <meta:user-defined meta:name="OVERHEIDop.versieInformatie"/>
  </office:meta>
</office:document-meta>
</file>