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Papenvoort 5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51 in Geldrop</text:p>
            <text:p text:style-name="common-al">Datum besluit: 8 november 2018</text:p>
            <text:p text:style-name="common-al">Omschrijving: Asbestverwijdering-VERWIJDER-0150037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9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9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Papenvoort 5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942</meta:user-defined>
    <meta:user-defined meta:name="OVERHEIDop.GmbID/DC.identifier">gmb-2018-242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AD 5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777.02 381311.28</meta:user-defined>
    <meta:user-defined meta:name="OVERHEIDop.versieInformatie"/>
  </office:meta>
</office:document-meta>
</file>