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Gereformeerde Ichtuskerk MeerkerkOp 12 november 2018 is een vergunning verzonden aan de Gereformeerde Ichtuskerk Meerkerk voor het organiseren van een huis-aan-huisverkopen van geraniums en Spaanse magrieten van 10 mei 2019 t/m 11 mei 2019 in de dorpskernen Leerbroek, Meerkerk e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429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Gereformeerde Ichtuskerk MeerkerkOp 12 november 2018 is een vergunning verzonden aan de Gereformeerde Ichtuskerk Meerkerk voor het organiseren van een huis-aan-huisverkopen van geraniums en Spaanse magrieten van 10 mei 2019 t/m 11 mei 2019 in de dorpskernen Leerbroek, Meerkerk en Nieuw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40</meta:user-defined>
    <meta:user-defined meta:name="OVERHEIDop.GmbID/DC.identifier">gmb-2018-242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PostcodeHuisnummer/OVERHEIDop.postcodeHuisnummer">4243JE 2</meta:user-defined>
    <meta:user-defined meta:name="OVERHEIDop.woonplaats">Nieuwland</meta:user-defined>
    <meta:user-defined meta:name="OVERHEIDop.straatnaam">Zijlkade</meta:user-defined>
    <meta:user-defined meta:name="OVERHEID.PostcodeHuisnummer/OVERHEIDop.postcodeHuisnummer">4245TM</meta:user-defined>
    <meta:user-defined meta:name="OVERHEIDop.woonplaats">Leerbroek</meta:user-defined>
    <meta:user-defined meta:name="OVERHEIDop.straatnaam">Leerbroekse Kerk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72 436974</meta:user-defined>
    <meta:user-defined meta:name="OVERHEID.EPSG28992/DC.spatial">129328 434866</meta:user-defined>
    <meta:user-defined meta:name="OVERHEID.EPSG28992/DC.spatial">131886 435520</meta:user-defined>
    <meta:user-defined meta:name="OVERHEIDop.versieInformatie"/>
  </office:meta>
</office:document-meta>
</file>