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Losser houdende regels omtrent Nota verblijfsrecreatie Noordoost Twent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r            : 18Z00286</text:p>
            <text:p text:style-name="al">Documentnr    : 18.0024528</text:p>
            <text:p text:style-name="al"/>
            <text:p text:style-name="al"/>
            <text:p text:style-name="al">De raad van de gemeente Losser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gemeenten in Noordoost Twente intensief samenwerken op het gebied van recreatie en toerisme; </text:p>
              </text:list-item>
              <text:list-item text:style-override="id1-3-2-1-1-8-2">
                <text:number>-</text:number>
                <text:p text:style-name="al">De gemeenten hebben besloten in 2014 een gezamenlijke nota Verblijfsrecreatie op te stellen; </text:p>
              </text:list-item>
              <text:list-item text:style-override="id1-3-2-1-1-8-3">
                <text:number>-</text:number>
                <text:p text:style-name="al">Er behoefte is aan een actuele visie op de ontwikkelingsrichting van de verblijfsrecreatieve sector; </text:p>
              </text:list-item>
              <text:list-item text:style-override="id1-3-2-1-1-8-4">
                <text:number>-</text:number>
                <text:p text:style-name="al">De “Nota Verblijfsrecreatie Noordoost Twente 2018” voorziet in deze actuele visie;</text:p>
              </text:list-item>
              <text:list-item text:style-override="id1-3-2-1-1-8-5">
                <text:number>-</text:number>
                <text:p text:style-name="al">In het kader van inspraak de onderhavige nota gedurende een periode van vier weken als ontwerp ter inzage heeft gelegen en gelegenheid is gegeven daarover zienswijzen kenbaar te maken; </text:p>
              </text:list-item>
              <text:list-item text:style-override="id1-3-2-1-1-8-6">
                <text:number>-</text:number>
                <text:p text:style-name="al">De inspraakprocedure tevens diende als instrument ter afweging van de betrokken belangen; </text:p>
              </text:list-item>
              <text:list-item text:style-override="id1-3-2-1-1-8-7">
                <text:number>-</text:number>
                <text:p text:style-name="al">De twee ingediende zienswijzen slechts op ondergeschikte punten aanleiding geven om de ontwerp-nota te wijzigen;  </text:p>
              </text:list-item>
            </text:list>
            <text:p text:style-name="al">Gelezen: </text:p>
            <text:p text:style-name="al"> </text:p>
            <text:list text:style-name="id1-3-2-1-1-11">
              <text:list-item text:style-override="id1-3-2-1-1-11-1">
                <text:number>-</text:number>
                <text:p text:style-name="al">Het raadsvoorstel van het college van burgemeester en wethouders van 18 september 2018;  </text:p>
                <text:p text:style-name="al"/>
              </text:list-item>
            </text:list>
            <text:p text:style-name="al"> <text:span text:style-name="nadrukvet">BESLUIT: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“Nota Verblijfsrecreatie Noordoost Twente 2018” gewijzigd vast te stellen; </text:p>
              </text:list-item>
              <text:list-item text:style-override="id1-3-2-2-1-2-2">
                <text:number>2.</text:number>
                <text:p text:style-name="al">Te bepalen dat de “Nota Verblijfsrecreatie Noordoost Twente” (vastgesteld d.d. 11 maart 2014) komt te vervallen op het moment van inwerkingtreding van de “Nota Verblijfsrecreatie Noordoost Twente 2018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van de raad op 16 oktober 2018;</text:span></text:p>
          </text:section>
          <text:section text:name="ondertekening_id1-3-2-3-2">
            <text:p><text:span text:style-name="deze"/></text:p>
          </text:section>
          <text:section text:name="ondertekening_id1-3-2-3-3">
            <text:p><text:span text:style-name="deze">griffier,</text:span></text:p>
          </text:section>
          <text:section text:name="ondertekening_id1-3-2-3-4">
            <text:p><text:span text:style-name="deze"/></text:p>
          </text:section>
          <text:section text:name="ondertekening_id1-3-2-3-5">
            <text:p>voorzitter.</text:p>
            <text:p><text:span text:style-name="dez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 </text:span> Nota Verblijfsrecreatie Noordoost Twente 2018</text:p>
          <text:p text:style-name="al">
          <text:span text:style-name="nadrukondlijn">Nota Verblijfsrecreatie Noordoost Twente 2018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29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Losser houdende regels omtrent Nota verblijfsrecreatie Noordoost Twent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39</meta:user-defined>
    <meta:user-defined meta:name="OVERHEIDop.GmbID/DC.identifier">gmb-2018-242939</meta:user-defined>
    <meta:user-defined meta:name="OVERHEID.TaxonomieBeleidsagenda/OVERHEID.category">Cultuur en recreatie | Organisatie en beleid</meta:user-defined>
    <meta:user-defined meta:name="OVERHEID.Gemeente/DC.spatial">Losser</meta:user-defined>
    <meta:user-defined meta:name="DC.source">Onbekend;</meta:user-defined>
    <meta:user-defined meta:name="OVERHEIDop.referentienummer">18Z00286/18.0024528</meta:user-defined>
    <meta:user-defined meta:name="DCTERMS.alternative">Nota Verblijfsrecreatie Noordoost Twente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xs:date/OVERHEIDop.startdatum">2018-11-22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op.betreftRegeling">CVDR614071_1</meta:user-defined>
    <meta:user-defined meta:name="OVERHEIDop.externeBijlage">Nota Verblijfsrecreatie Noordoost Twente 2018|exb-2018-66247</meta:user-defined>
    <meta:user-defined meta:name="OVERHEIDop.versieInformatie"/>
  </office:meta>
</office:document-meta>
</file>