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eisen elektronische indiening bezwaarschrif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,</text:p>
            <text:p text:style-name="al"/>
            <text:p text:style-name="al">Overwegende, dat het wenselijk is om nadere eisen te stellen aan het elektronisch indienen van bezwaarschriften gericht aan de raad, het college en de burgemeester;</text:p>
            <text:p text:style-name="al"/>
            <text:p text:style-name="al">Gelet op artikel 2:15, eerste lid, van de Algemene wet bestuursrecht en artikel 8, tweede lid, van de Verordening bezwaarschriften Barendrecht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lektronische weg voor het indienen van bezwaarschriften aan de burgemeester, het college en de raad open te stellen.</text:p>
              </text:list-item>
              <text:list-item text:style-override="id1-3-2-2-1-2-2">
                <text:number>2.</text:number>
                <text:p text:style-name="al">Aan de elektronische indiening van een bezwaarschrift de volgende eisen te stellen:</text:p>
                <text:list text:style-name="id1-3-2-2-1-2-2-3">
                  <text:list-item text:style-override="id1-3-2-2-1-2-2-3-1">
                    <text:number>a.</text:number>
                    <text:p text:style-name="al">Het elektronisch indienen van een bezwaarschrift is alleen mogelijk via een voor dat doel bestemd formulier op de website van de gemeente Barendrecht.</text:p>
                  </text:list-item>
                  <text:list-item text:style-override="id1-3-2-2-1-2-2-3-2">
                    <text:number>b.</text:number>
                    <text:p text:style-name="al">Het formulier wordt ondertekend met behulp van DigiD of eHerkenn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23 okto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.</text:span>
            <text:span text:style-name="achternaam">van 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293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eisen elektronische indiening bezwaa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938</meta:user-defined>
    <meta:user-defined meta:name="OVERHEIDop.GmbID/DC.identifier">gmb-2018-2429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arendrecht</meta:user-defined>
    <meta:user-defined meta:name="DC.source">artikel 2:15, eerste lid, van de Algemene wet bestuursrecht;1.0:c:BWBR0005537&amp;artikel=2%3A15&amp;lid=1&amp;g=2018-09-19</meta:user-defined>
    <meta:user-defined meta:name="DC.source">;http://decentrale.regelgeving.overheid.nl/cvdr/xhtmloutput/Historie/Barendrecht/CVDR609037/CVDR609037_2.html</meta:user-defined>
    <meta:user-defined meta:name="DCTERMS.alternative">Nadere eisen elektronische indiening bezwaarschri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8-11-16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op.betreftRegeling">CVDR614070_1</meta:user-defined>
    <meta:user-defined meta:name="OVERHEIDop.versieInformatie"/>
  </office:meta>
</office:document-meta>
</file>