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Verdrietweg 2 in Brakel. Zaaknummer: 0214108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11-2018 een omgevingsvergunning voor het tijdelijk plaatsen van een woonunit op het adres Verdrietweg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92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tijdelijk plaatsen van een woonunit aan de Verdrietweg 2 in Brakel. Zaaknummer: 0214108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29</meta:user-defined>
    <meta:user-defined meta:name="OVERHEIDop.GmbID/DC.identifier">gmb-2018-242929</meta:user-defined>
    <meta:user-defined meta:name="OVERHEID.TaxonomieBeleidsagenda/OVERHEID.category">Ruimte en infrastructuur | Organisatie en beleid</meta:user-defined>
    <meta:user-defined meta:name="OVERHEIDop.referentienummer">0214108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HB 2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88 423451</meta:user-defined>
    <meta:user-defined meta:name="OVERHEIDop.versieInformatie"/>
  </office:meta>
</office:document-meta>
</file>