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Bentinckplein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Bentinckplein 130</text:p>
            <text:p text:style-name="common-al">postcode: 3039KR</text:p>
            <text:p text:style-name="common-al">gebied: Noord</text:p>
            <text:p text:style-name="common-al">datum besluit: 6 november 2018</text:p>
            <text:p text:style-name="common-al">activiteit: kerstbomen</text:p>
            <text:p text:style-name="common-al">periode: van 6 december 2018 t/m 24 december 2018</text:p>
            <text:p text:style-name="common-al">status: verleend</text:p>
            <text:p text:style-name="common-al">Bezwaar</text:p>
            <text:p text:style-name="common-al"> Belanghebbenden kunnen tegen het verleende besluit binnen zes weken na datum van verzending 6 november 2018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92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 Bentinckplein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28</meta:user-defined>
    <meta:user-defined meta:name="OVERHEIDop.GmbID/DC.identifier">gmb-2018-242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KP 89</meta:user-defined>
    <meta:user-defined meta:name="OVERHEIDop.woonplaats">Rotterdam</meta:user-defined>
    <meta:user-defined meta:name="OVERHEIDop.straatnaam">Bentinck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51 437993</meta:user-defined>
    <meta:user-defined meta:name="OVERHEIDop.versieInformatie"/>
  </office:meta>
</office:document-meta>
</file>