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afvalstoffen Verordening afvalstoffenheffing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6 oktober 2018, DIR/BEL</text:p>
            <text:p text:style-name="al">(nr. 5865248);</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cur">Verordening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in de gemeente gebruik maakt van een perceel ten aanzien waarvan ingevolge artikel 10.21 van de Wet milieubeheer een verplichting tot het inzamelen van huishoudelijke afvalstoffen geldt. </text:p>
              </text:list-item>
              <text:list-item text:style-override="id1-3-2-2-2-3">
                <text:number>2.</text:number>
                <text:p text:style-name="al">Voor de toepassing van het eerste lid wordt:</text:p>
                <text:list text:style-name="id1-3-2-2-2-3-3">
                  <text:list-item text:style-override="id1-3-2-2-2-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 De belasting bedraagt per perceel, indien het perceel op 1 januari van het belastingjaar, of indien de belastingplicht in de loop van het belastingjaar aanvangt, bij aanvang van de belastingplicht, wordt gebruikt door:</text:p>
                <text:list text:style-name="id1-3-2-2-3-2-1-3">
                  <text:list-item text:style-override="id1-3-2-2-3-2-1-3-1">
                    <text:number>a.</text:number>
                    <text:p text:style-name="al"> één persoon  € 207,12</text:p>
                  </text:list-item>
                  <text:list-item text:style-override="id1-3-2-2-3-2-1-3-2">
                    <text:number>b.</text:number>
                    <text:p text:style-name="al"> meer dan één persoon € 259,92</text:p>
                  </text:list-item>
                </text:list>
              </text:list-item>
              <text:list-item text:style-override="id1-3-2-2-3-2-2">
                <text:number>2.</text:number>
                <text:p text:style-name="al"> In afwijking in zoverre van het eerste lid wordt de belasting per perceel, indien dit op 1 januari van het belastingjaar wordt bewoond door 16 tot en met 19 personen vastgesteld op vier maal het in lid 1 onder b. genoemde belastingbedrag.</text:p>
              </text:list-item>
              <text:list-item text:style-override="id1-3-2-2-3-2-3">
                <text:number>3.</text:number>
                <text:p text:style-name="al"> In afwijking in zoverre van de voorgaande leden wordt indien het perceel op 1 januari van het belastingjaar wordt bewoond door meer dan 19 personen, de belasting als volgt berekend:</text:p>
                <text:list text:style-name="id1-3-2-2-3-2-3-3">
                  <text:list-item text:style-override="id1-3-2-2-3-2-3-3-1">
                    <text:number>3.1.</text:number>
                    <text:p text:style-name="al"> voor elke 4 personen van de eerste honderd bewoners en inwonende personeelsleden één maal het tarief als bedoeld in lid 1 onder b.;</text:p>
                  </text:list-item>
                  <text:list-item text:style-override="id1-3-2-2-3-2-3-3-2">
                    <text:number>3.2</text:number>
                    <text:p text:style-name="al"> voor elke 5 personen boven de eerste honderd tot en met 250 bewoners en inwonende personeelsleden 1 maal het tarief als bedoeld in lid 1 onder b.;</text:p>
                  </text:list-item>
                  <text:list-item text:style-override="id1-3-2-2-3-2-3-3-3">
                    <text:number>3.3</text:number>
                    <text:p text:style-name="al"> voor elke 8 personen boven de 250 bewoners en inwonende personeelsleden één maal het tarief als bedoeld in lid 1 onder b.;</text:p>
                  </text:list-item>
                </text:list>
              </text:list-item>
              <text:list-item text:style-override="id1-3-2-2-3-2-4">
                <text:number>4.</text:number>
                <text:p text:style-name="al"> Voor de berekening van het belastingbedrag als bedoeld in lid 3 worden uitsluitend volle rekeneenheden in aanmerking genom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dien het totaalbedrag van de op één aanslagbiljet verenigde aanslagen afvalstoffenheffing of andere heffingen € 5.000,- of meer bedraagt, moet het verschuldigde bedrag worden betaald uiterlijk op de laatste dag van de maand volgend op de maand welke in de dagtekening is vermeld.</text:p>
              </text:list-item>
              <text:list-item text:style-override="id1-3-2-2-7-3">
                <text:number>2.</text:number>
                <text:p text:style-name="al">Ingeval het totaalbedrag van de op één aanslagbiljet verenigde aanslagen afvalstoffenheffing of andere heffingen minder dan € 5.000,- bedraagt, moet het verschuldigde bedrag worden betaald in twee gelijke termijnen waarvan de eerste termijn vervalt op de laatste dag van de maand volgend op die welke in de dagtekening van het aanslagbiljet is vermeld en de volgende termijn twee maanden later.</text:p>
              </text:list-item>
              <text:list-item text:style-override="id1-3-2-2-7-4">
                <text:number>3.</text:number>
                <text:p text:style-name="al">In afwijking in zoverre van het voorafgaande lid, geldt, ingeval het totaalbedrag van de op één aanslagbiljet verenigde aanslagen afvalstoffen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afvalstoff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Vastgesteld in de openbare raadsvergadering van 6 november 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292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2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2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afvalstoffen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25</meta:user-defined>
    <meta:user-defined meta:name="OVERHEIDop.GmbID/DC.identifier">gmb-2018-242925</meta:user-defined>
    <meta:user-defined meta:name="OVERHEID.TaxonomieBeleidsagenda/OVERHEID.category">Financiën | Organisatie en beleid</meta:user-defined>
    <meta:user-defined meta:name="OVERHEID.Gemeente/DC.spatial">Amersfoort</meta:user-defined>
    <meta:user-defined meta:name="DC.source">artikel 15.33 van de Wet milieubeheer;1.0:c:BWBR0003245&amp;artikel=15.33&amp;g=2018-07-01</meta:user-defined>
    <meta:user-defined meta:name="OVERHEIDop.referentienummer">5865754</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1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4066_1</meta:user-defined>
    <meta:user-defined meta:name="OVERHEIDop.versieInformatie"/>
  </office:meta>
</office:document-meta>
</file>