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Burgemeester Aartslaan 29, bouwen van een (open) 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8-0911</text:p>
            <text:p text:style-name="common-al">Datum verzonden: 07-11-2018</text:p>
            <text:p text:style-name="common-al">Omschrijving: Bergeijk, Burgemeester Aartslaan 29, bouwen van een (open) rijhal 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292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, Bergeijk, Burgemeester Aartslaan 29, bouwen van een (open) rij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21</meta:user-defined>
    <meta:user-defined meta:name="OVERHEIDop.GmbID/DC.identifier">gmb-2018-24292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29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111 368523</meta:user-defined>
    <meta:user-defined meta:name="OVERHEIDop.versieInformatie"/>
  </office:meta>
</office:document-meta>
</file>