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Herkingen, Kaaidijk 17, Eetcafé Het Wapen van Herkingen – wijziging leidinggevende, geldig voor onbepaalde tijd, verzenddatum: 31/01/18, referentienummer: Z-18-9648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9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Herkingen, Kaaidijk 17, Eetcafé Het Wapen van Herkingen – wijziging leidinggevende, geldig voor onbepaalde tijd, verzenddatum: 31/01/18, referentienummer: Z-18-964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292</meta:user-defined>
    <meta:user-defined meta:name="OVERHEIDop.GmbID/DC.identifier">gmb-2018-2429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J 17</meta:user-defined>
    <meta:user-defined meta:name="OVERHEIDop.woonplaats">Herkingen</meta:user-defined>
    <meta:user-defined meta:name="OVERHEIDop.straatnaam">Kaai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119 414250</meta:user-defined>
    <meta:user-defined meta:name="OVERHEIDop.versieInformatie"/>
  </office:meta>
</office:document-meta>
</file>