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ctor Nuijensstraat 48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ctor Nuijensstraat 48, Westwoud   </text:p>
            <text:p text:style-name="common-al">Voor: het bouwen van een schuur  </text:p>
            <text:p text:style-name="common-al">Datum ontvangst: 9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9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ctor Nuijensstraat 4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16</meta:user-defined>
    <meta:user-defined meta:name="OVERHEIDop.GmbID/DC.identifier">gmb-2018-24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D 48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28 522086</meta:user-defined>
    <meta:user-defined meta:name="OVERHEIDop.versieInformatie"/>
  </office:meta>
</office:document-meta>
</file>