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ter inzage, Maatstraat 4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concept omgevingsvergunning is ter inzage gelegd voor het wijzigen van het type luchtwasser, Maatstraat 4, 4111 RJ in Zoelmond (7-11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29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ter inzage, Maatstraat 4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13</meta:user-defined>
    <meta:user-defined meta:name="OVERHEIDop.GmbID/DC.identifier">gmb-2018-24291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</meta:user-defined>
    <meta:user-defined meta:name="OVERHEIDop.woonplaats">Zoelmond</meta:user-defined>
    <meta:user-defined meta:name="OVERHEIDop.straatnaam">Maat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838 438049</meta:user-defined>
    <meta:user-defined meta:name="OVERHEIDop.versieInformatie"/>
  </office:meta>
</office:document-meta>
</file>