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erker aan de Pr. Willem-Alexanderstraat 9 in Gameren. Zaaknummer: 0214109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2-11-2018 een omgevingsvergunning voor het realiseren van een erker op het adres Pr. Willem-Alexanderstraat 9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291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1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1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realiseren van een erker aan de Pr. Willem-Alexanderstraat 9 in Gameren. Zaaknummer: 02141091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11</meta:user-defined>
    <meta:user-defined meta:name="OVERHEIDop.GmbID/DC.identifier">gmb-2018-242911</meta:user-defined>
    <meta:user-defined meta:name="OVERHEID.TaxonomieBeleidsagenda/OVERHEID.category">Ruimte en infrastructuur | Organisatie en beleid</meta:user-defined>
    <meta:user-defined meta:name="OVERHEIDop.referentienummer">0214109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CB 9</meta:user-defined>
    <meta:user-defined meta:name="OVERHEIDop.woonplaats">Gameren</meta:user-defined>
    <meta:user-defined meta:name="OVERHEIDop.straatnaam">Pr. Willem-Alexander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510 423430</meta:user-defined>
    <meta:user-defined meta:name="OVERHEIDop.versieInformatie"/>
  </office:meta>
</office:document-meta>
</file>