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Lattropperstraat nabij nr 51, sectie M nr 855:  kappen 3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attropperstraat nabij nr 51, sectie M nr. 855</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26-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90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Lattropperstraat nabij nr 51, sectie M nr 855:  kappen 3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906</meta:user-defined>
    <meta:user-defined meta:name="OVERHEIDop.GmbID/DC.identifier">gmb-2018-242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51</meta:user-defined>
    <meta:user-defined meta:name="OVERHEIDop.woonplaats">Denekamp</meta:user-defined>
    <meta:user-defined meta:name="OVERHEIDop.straatnaam">Lattrop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874 490433</meta:user-defined>
    <meta:user-defined meta:name="OVERHEIDop.versieInformatie"/>
  </office:meta>
</office:document-meta>
</file>