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Noord Deurningen, Nieuwewemestraat 3: intocht en viering Sinterklaas</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Noord Deurningen, Nieuwewemestraat 3</text:p>
                  </table:table-cell>
                  <table:table-cell table:style-name="entry" table:number-rows-spanned="1" table:number-columns-spanned="1">
                    <text:p text:style-name="table_al">intocht en viering van Sinterklaas op 25 november 2018 en op  05 december 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90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Noord Deurningen, Nieuwewemestraat 3: intocht en viering Sinterk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03</meta:user-defined>
    <meta:user-defined meta:name="OVERHEIDop.GmbID/DC.identifier">gmb-2018-242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