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centrum: Kerst &amp; Kunst / Kerst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erst &amp; Kunst / Kerstmarkt van 15 tot en met 16 december 2018. Het betreft een vergunning die voor een periode van vijf jaar is verleend.</text:p>
                  </table:table-cell>
                  <table:table-cell table:style-name="entry" table:number-rows-spanned="1" table:number-columns-spanned="1">
                    <text:p text:style-name="table_al">07-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9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Kerst &amp; Kunst /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00</meta:user-defined>
    <meta:user-defined meta:name="OVERHEIDop.GmbID/DC.identifier">gmb-2018-242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op.versieInformatie"/>
  </office:meta>
</office:document-meta>
</file>