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inkel tot kantoor, Raadhuisplein 9 , 6267CW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het winkelpand tot kantoorpand, gelegen op het perceel <text:span text:style-name="nadrukvet">Raadhuisplein 9 , 6267CW  Cadier en Keer </text:span>(ontvangen 1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6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9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inkel tot kantoor, Raadhuisplein 9 , 6267CW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90</meta:user-defined>
    <meta:user-defined meta:name="OVERHEIDop.GmbID/DC.identifier">gmb-2018-24290</meta:user-defined>
    <meta:user-defined meta:name="OVERHEID.TaxonomieBeleidsagenda/OVERHEID.category">Ruimte en infrastructuur | Organisatie en beleid</meta:user-defined>
    <meta:user-defined meta:name="OVERHEIDop.referentienummer">Z-HZ_WABO-2018-001947</meta:user-defined>
    <meta:user-defined meta:name="DCTERMS.abstract">het verbouwen van het winkelpand tot kantoor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W 9a</meta:user-defined>
    <meta:user-defined meta:name="OVERHEIDop.woonplaats">Cadier en K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59 315444</meta:user-defined>
    <meta:user-defined meta:name="OVERHEIDop.versieInformatie"/>
  </office:meta>
</office:document-meta>
</file>