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4 in Soest</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voor het kappen van een haagbeuk op het voorerf op locatie Park Vredehof 4 in Soest. De aanvraag is geregistreerd onder zaaknummer OV-2018-057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89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Vredehof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98</meta:user-defined>
    <meta:user-defined meta:name="OVERHEIDop.GmbID/DC.identifier">gmb-2018-24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V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68.64 466806.38</meta:user-defined>
    <meta:user-defined meta:name="OVERHEIDop.versieInformatie"/>
  </office:meta>
</office:document-meta>
</file>