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openbaar plantsoen naast Van Ostade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Van Ostadelaan 10 Alkmaar</text:span>: het kappen van twee bomen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<text:span text:style-name="nadrukondlijn">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openbaar plantsoen naast Van Ostadelaan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94</meta:user-defined>
    <meta:user-defined meta:name="OVERHEIDop.GmbID/DC.identifier">gmb-2018-24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JA 10</meta:user-defined>
    <meta:user-defined meta:name="OVERHEIDop.woonplaats">Alkmaar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06 516538</meta:user-defined>
    <meta:user-defined meta:name="OVERHEIDop.versieInformatie"/>
  </office:meta>
</office:document-meta>
</file>