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 woningen (tweekapper) met bijbehorende garages en het aanleggen van 2 inritten aan de Liesveldsesteeg 7a en 7b in Brakel. Zaaknummer: 0214106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11-2018 een omgevingsvergunning voor het bouwen van 2 woningen (tweekapper) met bijbehorende garages en het aanleggen van 2 inritten op het adres Liesveldsesteeg 7a en 7b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8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2 woningen (tweekapper) met bijbehorende garages en het aanleggen van 2 inritten aan de Liesveldsesteeg 7a en 7b in Brakel. Zaaknummer: 02141063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90</meta:user-defined>
    <meta:user-defined meta:name="OVERHEIDop.GmbID/DC.identifier">gmb-2018-242890</meta:user-defined>
    <meta:user-defined meta:name="OVERHEID.TaxonomieBeleidsagenda/OVERHEID.category">Ruimte en infrastructuur | Organisatie en beleid</meta:user-defined>
    <meta:user-defined meta:name="OVERHEIDop.referentienummer">0214106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7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643 425171</meta:user-defined>
    <meta:user-defined meta:name="OVERHEIDop.versieInformatie"/>
  </office:meta>
</office:document-meta>
</file>