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edelaan 55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8 een besluit genomen op de aanvraag met zaaknummer WABO1801549 voor een Omgevingsvergunning op locatie Breedelaan 55 in Heiloo. De vergunning is verleend.</text:p>
            <text:p text:style-name="last-al">Dit besluit kunt u na afspraak inzien in het gemeentehuis van Heiloo. Binnen zes weken na 1 november 2018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88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eedelaan 55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88</meta:user-defined>
    <meta:user-defined meta:name="OVERHEIDop.GmbID/DC.identifier">gmb-2018-242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VG 2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97.41 512482.97</meta:user-defined>
    <meta:user-defined meta:name="OVERHEIDop.versieInformatie"/>
  </office:meta>
</office:document-meta>
</file>