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erweg 2, Heijen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30 januari 2018  de volgende sloopmelding voor kennisgeving aangenomen:</text:p>
            <text:p text:style-name="common-al">het verwijderen van asbesthoudende golfplaten aan de Kamperweg 2 in Heijen (2018-0089).</text:p>
            <text:p text:style-name="common-al">
            <text:span text:style-name="nadrukvet">Ontvangstdatum</text:span>
          </text:p>
            <text:p text:style-name="common-al">De melding is ontvangen op: 29 januar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428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8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mperweg 2, Heijen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288</meta:user-defined>
    <meta:user-defined meta:name="OVERHEIDop.GmbID/DC.identifier">gmb-2018-24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8MJ 2</meta:user-defined>
    <meta:user-defined meta:name="OVERHEIDop.woonplaats">Heijen</meta:user-defined>
    <meta:user-defined meta:name="OVERHEIDop.straatnaam">Kamperweg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9126 410191</meta:user-defined>
    <meta:user-defined meta:name="OVERHEIDop.versieInformatie"/>
  </office:meta>
</office:document-meta>
</file>