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arksstraat 42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oktober 2018 met zaaknummer<text:span text:style-name="nadrukvet"> M-SLM180339 </text:span>voor verwijderen van asbest (golfplaten) op de locatie <text:span text:style-name="nadrukvet">Sparksstraat 42 in Spui</text:span>.</text:p>
            <text:p text:style-name="common-al">De sloopmelding is op 12 november 2018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87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arksstraat 42 S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875</meta:user-defined>
    <meta:user-defined meta:name="OVERHEIDop.GmbID/DC.identifier">gmb-2018-24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736.52 368796.62</meta:user-defined>
    <meta:user-defined meta:name="OVERHEIDop.versieInformatie"/>
  </office:meta>
</office:document-meta>
</file>