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banier haaks op de voorgevel met naamsaanduiding van het cultureel centrum de groene zwaan, Rechtestraat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D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4 De Rijp</text:span>: het aanbrengen van een banier haaks op de voorgevel met naamsaanduiding van het cultureel centrum de groene zwaan </text:p>
            <text:p text:style-name="common-al">Datum ontvangst: 6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87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banier haaks op de voorgevel met naamsaanduiding van het cultureel centrum de groene zwaan, Rechtestraat 1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72</meta:user-defined>
    <meta:user-defined meta:name="OVERHEIDop.GmbID/DC.identifier">gmb-2018-242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D 14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858 508141</meta:user-defined>
    <meta:user-defined meta:name="OVERHEIDop.versieInformatie"/>
  </office:meta>
</office:document-meta>
</file>