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2017-197\SXO22242709, Holsberg 81, 6129 KM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0 november 2017 ingekomen aanvraag omgevingsvergunning met registratienummer O2017-197\SXO22242709 voor het legaliseren van trappen gelegen aan Holsberg 81, 6129 KM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28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2017-197\SXO22242709, Holsberg 81, 6129 KM te Ur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287</meta:user-defined>
    <meta:user-defined meta:name="OVERHEIDop.GmbID/DC.identifier">gmb-2018-24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KM 81</meta:user-defined>
    <meta:user-defined meta:name="OVERHEID.PostcodeHuisnummer/OVERHEIDop.postcodeHuisnummer">6129KM 79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74 334609</meta:user-defined>
    <meta:user-defined meta:name="OVERHEID.EPSG28992/DC.spatial">181746.26 334609.59</meta:user-defined>
    <meta:user-defined meta:name="OVERHEIDop.versieInformatie"/>
  </office:meta>
</office:document-meta>
</file>