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7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8 heeft de gemeente een aanvraag ontvangen voor het vervangen en het vergroten van de bestaande dakkapel en het plaatsen van een een nieuwe dakkapel aan de achterzijde van de woning op locatie Voormeulenweg 78 te Bussum. De aanvraag is geregistreerd onder zaaknummer HZ_WABO-18-199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8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meulenweg 7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67</meta:user-defined>
    <meta:user-defined meta:name="OVERHEIDop.GmbID/DC.identifier">gmb-2018-242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N 7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19.19 476371.57</meta:user-defined>
    <meta:user-defined meta:name="OVERHEIDop.versieInformatie"/>
  </office:meta>
</office:document-meta>
</file>