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ouwenslag 1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18 een besluit genomen op de aanvraag voor een omgevingsvergunningmet zaaknummer Z/18/042528 / 18SZ1054 voor op locatie Vrouwenslag 1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8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Vrouwenslag 18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63</meta:user-defined>
    <meta:user-defined meta:name="OVERHEIDop.GmbID/DC.identifier">gmb-2018-242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R 1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8 440843</meta:user-defined>
    <meta:user-defined meta:name="OVERHEIDop.versieInformatie"/>
  </office:meta>
</office:document-meta>
</file>