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Laagsestraat 4: loterij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loterijvergunning op 26 maart, 25 juni, 24 september en 15 dec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Laagsestraat 4: 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62</meta:user-defined>
    <meta:user-defined meta:name="OVERHEIDop.GmbID/DC.identifier">gmb-2018-242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L 7</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6 492652</meta:user-defined>
    <meta:user-defined meta:name="OVERHEIDop.versieInformatie"/>
  </office:meta>
</office:document-meta>
</file>