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strook voor perceel Helmerdijk 38 te Paters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enstrook voor perceel Helmerdijk 38 te Paters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10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8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enstrook voor perceel Helmerdijk 38 te Paters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58</meta:user-defined>
    <meta:user-defined meta:name="OVERHEIDop.GmbID/DC.identifier">gmb-2018-24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T 3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3.35 573681.87</meta:user-defined>
    <meta:user-defined meta:name="OVERHEIDop.versieInformatie"/>
  </office:meta>
</office:document-meta>
</file>