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Stommeerweg 12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05822</text:p>
            <text:p text:style-name="common-al">Gemeente Aalsmeer heeft op 24 september 2018 besloten om de beslistermijn voor de aanvraagvoor een omgevingsvergunning voor het uitbreiden van een woonhuis te verlengen voor een periode van maximaal 6 weken.De locatie is Stommeerweg 12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285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85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85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beslistermijn omgevingsvergunning verlengd - Stommeerweg 125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856</meta:user-defined>
    <meta:user-defined meta:name="OVERHEIDop.GmbID/DC.identifier">gmb-2018-2428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V 125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986.04 474677.26</meta:user-defined>
    <meta:user-defined meta:name="OVERHEID.EPSG28992/DC.spatial">112007.66 474689.13</meta:user-defined>
    <meta:user-defined meta:name="OVERHEIDop.versieInformatie"/>
  </office:meta>
</office:document-meta>
</file>