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verkoop vuurwerk, Van Karnebeekstraat 26 (zaaknummer 77574-2018)</text:p>
      <text:section text:name="zakelijke-mededeling_id1-3-2" text:style-name="zakelijke-mededeling">
        <text:section text:name="zakelijke-mededeling-tekst_id1-3-2-1" text:style-name="zakelijke-mededeling-tekst">
          <text:section text:name="tekst_id1-3-2-1-1" text:style-name="tekst">
            <text:p text:style-name="common-al">Tony's Vuurwerk vraagt een vergunning op basis van de Algemene Plaatselijke Verordening (APV) voor de verkoop van vuurwerk <text:span text:style-name="nadrukvet">op</text:span><text:span text:style-name="nadrukvet"> 28, 29 en 31 december 2018 </text:span>op de locatie <text:span text:style-name="nadrukvet">Van Karnebeekstraat 26</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85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5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5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koop vuurwerk, Van Karnebeekstraat 26 (zaaknummer 7757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853</meta:user-defined>
    <meta:user-defined meta:name="OVERHEIDop.GmbID/DC.identifier">gmb-2018-2428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K 26</meta:user-defined>
    <meta:user-defined meta:name="OVERHEIDop.woonplaats">Zwolle</meta:user-defined>
    <meta:user-defined meta:name="OVERHEIDop.straatnaam">Van Karnebee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04 502377</meta:user-defined>
    <meta:user-defined meta:name="OVERHEIDop.versieInformatie"/>
  </office:meta>
</office:document-meta>
</file>