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Kermenstein 43/49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een kapvergunning voor 3 elzenbomen,   Kermenstein 43/49, 4033 XB in Lienden (7-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283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3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3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Kermenstein 43/49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36</meta:user-defined>
    <meta:user-defined meta:name="OVERHEIDop.GmbID/DC.identifier">gmb-2018-24283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91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XB 47</meta:user-defined>
    <meta:user-defined meta:name="OVERHEIDop.woonplaats">Lienden</meta:user-defined>
    <meta:user-defined meta:name="OVERHEIDop.straatnaam">Kermenstei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32 440434</meta:user-defined>
    <meta:user-defined meta:name="OVERHEIDop.versieInformatie"/>
  </office:meta>
</office:document-meta>
</file>