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70 in Soest</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een omgevingsvergunning voor het kappen van 3 berken op het zijerf op locatie Steenhoffstraat 70 in Soest. De aanvraag is geregistreerd onder zaaknummer OV-2018-05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8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hoffstraat 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31</meta:user-defined>
    <meta:user-defined meta:name="OVERHEIDop.GmbID/DC.identifier">gmb-2018-24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N 7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08.23 465637.43</meta:user-defined>
    <meta:user-defined meta:name="OVERHEIDop.versieInformatie"/>
  </office:meta>
</office:document-meta>
</file>