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30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640</text:span>
          </text:p>
            <text:p text:style-name="common-al">Gemeente Aalsmeer heeft op 9 november 2018 een besluit genomen op de aanvraag omgevingsvergunning voor het kappen van een beukenboom. De locatie is Oosteinderweg 305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0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282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2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Oosteinderweg 30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829</meta:user-defined>
    <meta:user-defined meta:name="OVERHEIDop.GmbID/DC.identifier">gmb-2018-242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30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04.78 477352.81</meta:user-defined>
    <meta:user-defined meta:name="OVERHEIDop.versieInformatie"/>
  </office:meta>
</office:document-meta>
</file>