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akkapellen, Driekoningenhof 6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XS6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iekoningenhof 65 De Rijp</text:span>: het plaatsen van dakkapellen </text:p>
            <text:p text:style-name="common-al">Datum ontvangst: 5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.</text:span>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82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2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2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kkapellen, Driekoningenhof 65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822</meta:user-defined>
    <meta:user-defined meta:name="OVERHEIDop.GmbID/DC.identifier">gmb-2018-242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XS 65</meta:user-defined>
    <meta:user-defined meta:name="OVERHEIDop.woonplaats">De Rijp</meta:user-defined>
    <meta:user-defined meta:name="OVERHEIDop.straatnaam">Driekoningenho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901 507487</meta:user-defined>
    <meta:user-defined meta:name="OVERHEIDop.versieInformatie"/>
  </office:meta>
</office:document-meta>
</file>