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Ingetrokken omgevingsvergunning voor het bouwen van een agrarische bedrijfsruimte aan het Ketelsteeg 16a in Zaltbommel. Zaaknummer: 02141059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trokken op 07-11-2018 de omgevingsvergunning in voor het bouwen van een agrarische bedrijfsruimte op adres Ketelsteeg 16a in Zaltbommel.</text:p>
            <text:p text:style-name="common-al"/>
            <text:p text:style-name="common-al">
            <text:span text:style-name="nadrukvet">Inzage/informatie </text:span>
          </text:p>
            <text:p text:style-name="common-al">Voor de omgevingsvergunningen neemt u contact op met het Omgevingsloket via mailadres: omgevingsloket@zaltbommel.nl.</text:p>
            <text:p text:style-name="common-al">  </text:p>
            <text:p text:style-name="common-al">
            <text:span text:style-name="nadrukvet">
              <text:span text:style-name="nadrukvet">Niet mee eens?</text:span>
            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<text:span text:style-name="nadrukvet"/>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282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82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82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Ingetrokken omgevingsvergunning voor het bouwen van een agrarische bedrijfsruimte aan het Ketelsteeg 16a in Zaltbommel. Zaaknummer: 02141059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820</meta:user-defined>
    <meta:user-defined meta:name="OVERHEIDop.GmbID/DC.identifier">gmb-2018-242820</meta:user-defined>
    <meta:user-defined meta:name="OVERHEID.TaxonomieBeleidsagenda/OVERHEID.category">Ruimte en infrastructuur | Organisatie en beleid</meta:user-defined>
    <meta:user-defined meta:name="OVERHEIDop.referentienummer">02141059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C 16a</meta:user-defined>
    <meta:user-defined meta:name="OVERHEIDop.woonplaats">Zaltbommel</meta:user-defined>
    <meta:user-defined meta:name="OVERHEIDop.straatnaam">Ketelste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7833 424111</meta:user-defined>
    <meta:user-defined meta:name="OVERHEIDop.versieInformatie"/>
  </office:meta>
</office:document-meta>
</file>