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 F Kennedylaan 3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november 2018</text:p>
            <text:p text:style-name="common-al">Activiteit: het uitbreiden van de woning en het plaatsen van een dakkapel </text:p>
            <text:p text:style-name="common-al">WABO-Wabonummer: OV 637491</text:p>
            <text:p text:style-name="common-al">Datum ontvangst aanvraag: 12 nov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281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1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1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 F Kennedylaan 3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819</meta:user-defined>
    <meta:user-defined meta:name="OVERHEIDop.GmbID/DC.identifier">gmb-2018-24281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B 31</meta:user-defined>
    <meta:user-defined meta:name="OVERHEIDop.woonplaats">Bunnik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031 453277</meta:user-defined>
    <meta:user-defined meta:name="OVERHEIDop.versieInformatie"/>
  </office:meta>
</office:document-meta>
</file>