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Vergunning voor het houden van een halve marathon De Vulcaanloop  door Atletiekvereniging Fortuna op 2 december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ouden van een halve marathon De Vulcaanloop  door Atletiekvereniging Fortuna op 2 december 2018. Door Midden-Delfland is de loop gepland tussen 11.00 uur en 12.15. De route loopt hoofdzakelijk over de fietspaden zoals het Foppenpolderpad, Trekkadepad, Kwakelweg, Gaagpad en Vlaardingsekade.(7-11-2018) (18Z.005810)</text:p>
              </text:list-item>
            </text:list>
            <text:p text:style-name="common-al">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81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1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1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Vergunning voor het houden van een halve marathon De Vulcaanloop  door Atletiekvereniging Fortuna op 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15</meta:user-defined>
    <meta:user-defined meta:name="OVERHEIDop.GmbID/DC.identifier">gmb-2018-242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Foppenpolderpad</meta:user-defined>
    <meta:user-defined meta:name="OVERHEIDop.straatnaam">Trekkadepad</meta:user-defined>
    <meta:user-defined meta:name="OVERHEID.PostcodeHuisnummer/OVERHEIDop.postcodeHuisnummer">3155CC 14</meta:user-defined>
    <meta:user-defined meta:name="OVERHEIDop.straatnaam">Kwakelweg</meta:user-defined>
    <meta:user-defined meta:name="OVERHEIDop.straatnaam">Gaagpad</meta:user-defined>
    <meta:user-defined meta:name="OVERHEID.PostcodeHuisnummer/OVERHEIDop.postcodeHuisnummer">2636</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305 438805</meta:user-defined>
    <meta:user-defined meta:name="OVERHEID.EPSG28992/DC.spatial">79353 438968</meta:user-defined>
    <meta:user-defined meta:name="OVERHEID.EPSG28992/DC.spatial">79809 440687</meta:user-defined>
    <meta:user-defined meta:name="OVERHEID.EPSG28992/DC.spatial">79567 441123</meta:user-defined>
    <meta:user-defined meta:name="OVERHEID.EPSG28992/DC.spatial">81124 442716</meta:user-defined>
    <meta:user-defined meta:name="OVERHEIDop.versieInformatie"/>
  </office:meta>
</office:document-meta>
</file>