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nweg 13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november 2018 besloten om de beslistermijn voor de aanvraag plaatsen van een mantelzorgwoning op de locatie Middenweg 13 te Nederhorst den Berg te verlengen voor een periode van maximaal 6 weken (zaaknummerZ.4531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281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1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1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iddenweg 13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14</meta:user-defined>
    <meta:user-defined meta:name="OVERHEIDop.GmbID/DC.identifier">gmb-2018-242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C 13a</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2790 473718</meta:user-defined>
    <meta:user-defined meta:name="OVERHEIDop.versieInformatie"/>
  </office:meta>
</office:document-meta>
</file>